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background-color="#FFFFFF"/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 fo:line-height="100%" fo:background-color="#FFFFFF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center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line-height="100%" fo:background-color="#FFFFFF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line-height="100%" fo:background-color="#FFFFFF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text-align="justify" fo:line-height="100%" fo:background-color="#FFFFFF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 fo:line-height="100%" fo:background-color="#FFFFFF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 fo:line-height="100%" fo:background-color="#FFFFFF"/>
      <style:text-properties style:font-name="Times New Roman" fo:font-size="10pt" style:font-size-asian="10pt" style:font-size-complex="10pt"/>
    </style:style>
    <style:style style:name="P37" style:parent-style-name="Textbody" style:family="paragraph">
      <style:paragraph-properties fo:text-align="justify" fo:margin-bottom="0in" fo:line-height="100%" fo:background-color="#FFFFFF"/>
    </style:style>
    <style:style style:name="T38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Arial Narrow"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Arial Narrow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asian="Times New Roman" style:font-name-complex="Arial Narrow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Arial Narrow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Times New Roman" style:font-name-complex="Arial Narrow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Arial Narrow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line-height="100%" fo:background-color="#FFFFFF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center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 fo:line-height="100%" fo:background-color="#FFFFFF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line-height="100%" fo:background-color="#FFFFFF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Arial Narrow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Arial Narrow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Times New Roman" style:font-name-complex="Arial Narrow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Arial Narrow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Times New Roman" style:font-name-complex="Arial Narrow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Arial Narrow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justify" fo:line-height="100%" fo:background-color="#FFFFFF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 fo:line-height="100%" fo:background-color="#FFFFFF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00%" fo:background-color="#FFFFFF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center" fo:line-height="100%" fo:margin-left="2.95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center" fo:line-height="100%" fo:margin-left="2.95in" fo:background-color="#FFFFFF">
        <style:tab-stops/>
      </style:paragraph-properties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center" fo:line-height="100%" fo:margin-left="2.95in" fo:background-color="#FFFFFF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 fo:line-height="100%" fo:margin-left="2.95in" fo:background-color="#FFFFFF">
        <style:tab-stops/>
      </style:paragraph-properties>
      <style:text-properties style:font-name="Times New Roman" style:font-name-complex="Arial Narrow"/>
    </style:style>
    <style:style style:name="P103" style:parent-style-name="NormalnyWeb" style:family="paragraph">
      <style:paragraph-properties fo:text-align="end" fo:margin-top="0in" fo:margin-bottom="0in"/>
      <style:text-properties style:font-name="Times New Roman" style:font-name-complex="Arial Narrow"/>
    </style:style>
    <style:style style:name="P104" style:parent-style-name="NormalnyWeb" style:family="paragraph">
      <style:paragraph-properties fo:text-align="end" fo:margin-top="0in" fo:margin-bottom="0in"/>
      <style:text-properties style:font-name="Times New Roman" style:font-name-complex="Arial Narrow" fo:font-size="10pt" style:font-size-asian="10pt" style:font-size-complex="10pt"/>
    </style:style>
    <style:style style:name="P105" style:parent-style-name="NormalnyWeb" style:family="paragraph">
      <style:paragraph-properties fo:text-align="end" fo:margin-top="0in" fo:margin-bottom="0in"/>
      <style:text-properties style:font-name="Times New Roman" style:font-name-complex="Arial Narrow" fo:font-size="10pt" style:font-size-asian="10pt" style:font-size-complex="10pt"/>
    </style:style>
    <style:style style:name="P106" style:parent-style-name="NormalnyWeb" style:family="paragraph">
      <style:paragraph-properties fo:text-align="end" fo:margin-top="0in" fo:margin-bottom="0in"/>
      <style:text-properties style:font-name="Times New Roman" style:font-name-complex="Arial Narrow" fo:font-size="10pt" style:font-size-asian="10pt" style:font-size-complex="10pt"/>
    </style:style>
    <style:style style:name="P107" style:parent-style-name="NormalnyWeb" style:family="paragraph">
      <style:paragraph-properties fo:text-align="end" fo:margin-top="0in" fo:margin-bottom="0in" fo:line-height="100%" fo:margin-left="3.4416in" fo:text-indent="0.4916in" fo:background-color="#FFFFFF">
        <style:tab-stops/>
      </style:paragraph-properties>
    </style:style>
    <style:style style:name="T10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oryń, 01-03-2022</text:p>
      <text:p text:style-name="P2"/>
      <text:p text:style-name="P3"/>
      <text:p text:style-name="P4"/>
      <text:p text:style-name="P5"/>
      <text:p text:style-name="P6"/>
      <text:p text:style-name="P7">OBWIESZCZENIE</text:p>
      <text:p text:style-name="P8">o wyłożeniu do publicznego wglądu projektu</text:p>
      <text:p text:style-name="P9">miejscowego planu zagospodarowania przestrzennego</text:p>
      <text:p text:style-name="P10"/>
      <text:p text:style-name="P11"><text:span text:style-name="T12">Na podstawie art. 17 pkt 11 ustawy z dnia 27 marca 2003 r. o planowaniu i zagospodarowaniu<text:s/></text:span><text:span text:style-name="T13">przestrzennym (Dz. U. z 2021 r. poz. 741, 784, 922, 1873 i 1986) oraz uchwały<text:s/></text:span><text:span text:style-name="T14">Nr XVIII/155/2021 Rady Miejskiej w Moryniu z dnia 24 czerwca <text:s/>2021 r. w sprawie przystąpienia do sporządzenia miejscowego planu zagospodarowania przestrzennego dla obszarów w obr</text:span><text:span text:style-name="T15">ębach Klępicz, Nowe Objezierze, Stare Objezierze, Skotnica</text:span><text:span text:style-name="T16"><text:s/>zawiadamiam<text:s/></text:span><text:span text:style-name="T17"><text:line-break/></text:span><text:span text:style-name="T18">o wyłożeniu do publicznego wglądu projektu miejscowego planu sporządzonego na podstawie wymienionej wyżej uchwały <text:s/>Rady Miejskiej w Moryniu, wraz z prognozą oddziaływania na środowisko<text:s/></text:span><text:span text:style-name="T19">w dniach<text:s/></text:span><text:span text:style-name="T20">od 9 marca 2022 r. do 30 marca 2022 r.</text:span><text:span text:style-name="T21"><text:s/>w siedzibie Urzędu Miejskiego<text:s/></text:span><text:span text:style-name="T22">w Moryniu, Pl. Wolności 1, 74-503 Moryń</text:span><text:span text:style-name="T23">, w godzinach pracy Urzędu.</text:span></text:p>
      <text:p text:style-name="P24"/>
      <text:p text:style-name="P25"><text:span text:style-name="T26">Dyskusja publiczna nad przyjętymi w projekcie miejscowego planu rozwiązaniami odbędzie się<text:s/></text:span><text:span text:style-name="T27">w dniu 18 marca 202</text:span><text:span text:style-name="T28">2 r.</text:span><text:span text:style-name="T29"><text:s/></text:span><text:span text:style-name="T30">o godzinie 1</text:span><text:span text:style-name="T31">4</text:span><text:span text:style-name="T32">.00.<text:s/></text:span><text:span text:style-name="T33">w Sali Konferencyjnej Urzędu</text:span><text:span text:style-name="T34">, z zachowaniem rygorów sanitarnych określonych przepisami ustawy z dnia 2 marca 2020 r. o szczególnych rozwiązaniach związanych z zapobieganiem, przeciwdziałaniem i zwalczaniem COVID-19, innych chorób za</text:span><text:span text:style-name="T35">kaźnych oraz wywołanych nimi sytuacji kryzysowych (tekst jednolity: Dz. U. z 2020 r. poz. 374 ze zm.).</text:span></text:p>
      <text:p text:style-name="P36"/>
      <text:p text:style-name="P37"><text:span text:style-name="T38">Zgodnie z art. 17 pkt 11 ustawy osoby prawne i fizyczne oraz jednostki organizacyjne nieposiadające osobowości prawnej mogą wnosić uwagi do projektu. Uw</text:span><text:span text:style-name="T39">agi należy składać na piśmie na adres Urzędu Miejskiego<text:s/></text:span><text:span text:style-name="T40">w Moryniu, Pl. Wolności 1, 74-503 Moryń</text:span><text:span text:style-name="T41">, w tym za pomocą środków komunikacji elektronicznej na adres:</text:span><text:span text:style-name="T42"><text:s/>ipb2@moryn.pl</text:span><text:span text:style-name="T43"><text:s/>z podaniem imienia i nazwiska lub nazwy jednostki organizacyjnej i adresu, oznaczenia nieruchomości, której uwaga dotyczy w nieprzekraczalnym terminie do dnia<text:s/></text:span><text:span text:style-name="T44">1</text:span><text:span text:style-name="T45">5 kwietnia</text:span><text:span text:style-name="T46"><text:s/>202</text:span><text:span text:style-name="T47">2</text:span><text:span text:style-name="T48"><text:s/>r.</text:span></text:p>
      <text:p text:style-name="P49"/>
      <text:p text:style-name="P50">w sprawie przeprowadzania strategicznej oceny oddziaływania na środowisko</text:p>
      <text:p text:style-name="P51"><text:span text:style-name="T52">projektu miejscowego planu zagospodarowania przestrzennego</text:span></text:p>
      <text:p text:style-name="P53"/>
      <text:p text:style-name="P54"><text:span text:style-name="T55">Na podstawie art. 39 w związku z art. 54 ust. 2 ustawy z dnia 3 października 2008 r. o udostępnianiu informacji<text:s/></text:span><text:span text:style-name="T56"><text:line-break/></text:span><text:span text:style-name="T57">o środowisku i jego ochronie, udziale społeczeństwa w ochronie środowi</text:span><text:span text:style-name="T58">ska oraz o ocenach oddziaływania na środowisko (tekst jednolity: Dz. U. z 2021 poz. 2373</text:span><text:span text:style-name="T59">, 2389</text:span><text:span text:style-name="T60">) zawiadamiam o możliwości zapoznania się<text:s/></text:span><text:span text:style-name="T61">w dniach</text:span><text:span text:style-name="T62"><text:s/>od 9 marca 2022 r. do 30 marca 2022 r.</text:span><text:span text:style-name="T63"><text:s/>z prognozą oddziaływania na środowisko do wyżej wymienionego projektu, uzyskan</text:span><text:span text:style-name="T64">ymi w toku prac uzgodnieniami, oraz o możliwości składania uwag i wniosków do wymienionych dokumentów. Uwagi i wnioski należy składać<text:s/></text:span><text:span text:style-name="T65">na adres Urzędu Miejskiego<text:s/></text:span><text:span text:style-name="T66">w Moryniu, Pl. Wolności 1, 74-503 Moryń</text:span><text:span text:style-name="T67">, w formie pisemnej, ustnie do protokołu oraz za<text:s/></text:span><text:span text:style-name="T68">pomocą środków komunikacji elektronicznej na adres:<text:s/></text:span><text:span text:style-name="T69">ipb2@moryn.pl</text:span><text:span text:style-name="T70"><text:s/></text:span><text:span text:style-name="T71">do dnia</text:span><text:span text:style-name="T72"><text:s/></text:span><text:span text:style-name="T73">1</text:span><text:span text:style-name="T74">5 kwietnia</text:span><text:span text:style-name="T75"><text:s/>202</text:span><text:span text:style-name="T76">2</text:span><text:span text:style-name="T77"><text:s/>r.</text:span><text:span text:style-name="T78"><text:s/></text:span><text:span text:style-name="T79">Wniosek/uwaga powinien zawierać nazwisko, imię, nazwę i adres wnioskodawcy, przedmiot wniosku oraz oznaczenie nieruchomości, której dotyczy. Właściwym do rozpat</text:span><text:span text:style-name="T80">rzenia uwag i wniosków jest Burmistrz <text:s/></text:span><text:span text:style-name="T81">Morynia</text:span><text:span text:style-name="T82">.</text:span></text:p>
      <text:p text:style-name="P83"/>
      <text:p text:style-name="P84"><text:span text:style-name="T85">Obowiązek o którym mowa w art. 13 ust. 1 i 2 Rozporządzenia Parlamentu Europejskiego i Rady (UE) 2016/679, został wykonany poprzez udostępnienie stosownych informacji w Biuletynie Informacji Publicznej Urzęd</text:span><text:span text:style-name="T86">u Miejskiego w<text:s/></text:span><text:span text:style-name="T87">Moryniu</text:span><text:span text:style-name="T88"><text:s/></text:span><text:span text:style-name="T89">http://bip.moryn.pl/</text:span><text:span text:style-name="T90">, na stronie internetowej<text:s/></text:span><text:span text:style-name="T91">https://moryn.pl/<text:s/></text:span><text:span text:style-name="T92">oraz na tablicy ogłoszeń Urzędu Miejskiego w<text:s/></text:span><text:span text:style-name="T93">Moryniu</text:span><text:span text:style-name="T94">.</text:span></text:p>
      <text:p text:style-name="P95"/>
      <text:p text:style-name="P96"/>
      <text:p text:style-name="P97"><text:span text:style-name="T98">Burmistrz<text:s/></text:span><text:span text:style-name="T99">Morynia</text:span></text:p>
      <text:p text:style-name="P100"><text:span text:style-name="T101">Józef Piątek</text:span></text:p>
      <text:p text:style-name="P102"/>
      <text:p text:style-name="P103"/>
      <text:p text:style-name="P104">Zamieszczono na tablicy ogłoszeń w dniu <text:s/>..............................</text:p>
      <text:p text:style-name="P105"/>
      <text:p text:style-name="P106"/>
      <text:p text:style-name="P107"><text:span text:style-name="T108">zdjęto w dniu <text:s/>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Standarduser">
      <style:text-properties style:font-name="Arial" style:font-name-asian="Arial" style:font-name-complex="Arial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3" style:display-name="Domyślna czcionka akapitu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Świątkowska</meta:initial-creator>
    <dc:creator>Łukasz Strzelczyk</dc:creator>
    <meta:creation-date>2022-01-12T08:43:00Z</meta:creation-date>
    <dc:date>2022-03-01T06:55:00Z</dc:date>
    <meta:print-date>2022-03-01T06:55:00Z</meta:print-date>
    <meta:template xlink:href="Normal.dotm" xlink:type="simple"/>
    <meta:editing-cycles>7</meta:editing-cycles>
    <meta:editing-duration>PT1920S</meta:editing-duration>
    <meta:user-defined meta:name="AppVersion">15.0000</meta:user-defined>
    <meta:document-statistic meta:page-count="1" meta:paragraph-count="6" meta:word-count="498" meta:character-count="3481" meta:row-count="24" meta:non-whitespace-character-count="2989"/>
  </office:meta>
</office:document-meta>
</file>