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Arial Narrow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-complex="Arial Narrow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imesNewRomanPSMT"/>
    </style:style>
    <style:style style:name="P11" style:parent-style-name="Standard" style:family="paragraph">
      <style:paragraph-properties style:text-autospace="none" fo:text-align="center"/>
      <style:text-properties style:font-name-complex="Arial Narrow" fo:font-size="11pt" style:font-size-asian="11pt" style:font-size-complex="11pt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style:font-name="Times New Roman" style:font-name-complex="Arial Narrow" fo:font-size="11pt" style:font-size-asian="11pt" style:font-size-complex="11pt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Arial Narrow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Arial Narrow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asian="Times New Roman" style:font-name-complex="Arial Narrow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asian="Times New Roman" style:font-name-complex="Arial Narrow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Arial Narrow"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Arial Narrow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Arial Narrow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Arial Narrow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0.3937in"/>
    </style:style>
    <style:style style:name="T68" style:parent-style-name="Domyślnaczcionkaakapitu" style:family="text">
      <style:text-properties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-complex="Arial" fo:font-size="11pt" style:font-size-asian="11pt" style:font-size-complex="11pt"/>
    </style:style>
    <style:style style:name="T76" style:parent-style-name="Uwydatnienie" style:family="text">
      <style:text-properties style:font-name-complex="Arial" fo:font-style="normal" style:font-style-asian="normal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-complex="Arial Narrow"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-complex="Arial Narrow" fo:font-size="11pt" style:font-size-asian="11pt" style:font-size-complex="11pt"/>
    </style:style>
    <style:style style:name="T85" style:parent-style-name="Domyślnaczcionkaakapitu" style:family="text"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-complex="Arial Narrow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text-indent="0.3937in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end"/>
      <style:text-properties style:font-name-complex="Arial Narrow" fo:font-size="11pt" style:font-size-asian="11pt" style:font-size-complex="11pt"/>
    </style:style>
    <style:style style:name="P95" style:parent-style-name="Standard" style:family="paragraph">
      <style:paragraph-properties fo:text-align="center" fo:margin-left="2.4583in">
        <style:tab-stops/>
      </style:paragraph-properties>
    </style:style>
    <style:style style:name="T9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center" fo:margin-left="2.4583in" fo:text-indent="0.3937in">
        <style:tab-stops/>
      </style:paragraph-properties>
    </style:style>
    <style:style style:name="P98" style:parent-style-name="Standard" style:family="paragraph">
      <style:paragraph-properties fo:text-align="center" fo:margin-left="2.4583in">
        <style:tab-stops/>
      </style:paragraph-properties>
    </style:style>
    <style:style style:name="T9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center" fo:margin-left="3.4416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 fo:margin-left="3.4416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Textbody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18" style:parent-style-name="Textbody" style:family="paragraph">
      <style:paragraph-properties fo:text-align="justify"/>
      <style:text-properties style:font-name="Times New Roman" style:font-name-complex="Arial Narrow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language-asian="pl" style:country-asian="PL"/>
    </style:style>
    <style:style style:name="P12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margin-left="-0.4916in" fo:text-indent="0.4916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text-indent="0.0895in">
        <style:tab-stops>
          <style:tab-stop style:type="left" style:position="0.2576in"/>
        </style:tab-stops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complex="Arial" fo:font-size="11pt" style:font-size-asian="11pt" style:font-size-complex="11pt"/>
    </style:style>
    <style:style style:name="T148" style:parent-style-name="Uwydatnienie" style:family="text">
      <style:text-properties style:font-name-complex="Arial" fo:font-style="normal" style:font-style-asian="normal" fo:font-size="11pt" style:font-size-asian="11pt" style:font-size-complex="11pt" fo:background-color="#FFFFFF"/>
    </style:style>
    <style:style style:name="T149" style:parent-style-name="Uwydatnienie" style:family="text">
      <style:text-properties fo:font-style="normal" style:font-style-asian="normal" fo:font-size="11pt" style:font-size-asian="11pt" style:font-size-complex="11pt" fo:background-color="#FFFFFF"/>
    </style:style>
    <style:style style:name="T150" style:parent-style-name="Domyślnaczcionkaakapitu" style:family="text">
      <style:text-properties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-complex="Arial" fo:font-size="11pt" style:font-size-asian="11pt" style:font-size-complex="11pt"/>
    </style:style>
    <style:style style:name="T152" style:parent-style-name="Domyślnaczcionkaakapitu" style:family="text">
      <style:text-properties style:language-asian="pl" style:country-asian="PL"/>
    </style:style>
    <style:style style:name="T153" style:parent-style-name="Domyślnaczcionkaakapitu" style:family="text">
      <style:text-properties style:language-asian="pl" style:country-asian="PL"/>
    </style:style>
    <style:style style:name="P15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Moryń, 5-05-2022</text:p>
      <text:p text:style-name="P3"/>
      <text:p text:style-name="P4"/>
      <text:p text:style-name="P5"/>
      <text:p text:style-name="P6"/>
      <text:p text:style-name="P7">Obwieszczenie</text:p>
      <text:p text:style-name="P8">o wyłożeniu do publicznego wglądu projektu</text:p>
      <text:p text:style-name="P9"><text:span text:style-name="T10">zmiany studium uwarunkowań i kierunków zagospodarowania przestrzennego gminy Moryń</text:span></text:p>
      <text:p text:style-name="P11"/>
      <text:p text:style-name="P12"><text:span text:style-name="T13"><text:tab/></text:span><text:span text:style-name="T14">Na podstawie art. 1</text:span><text:span text:style-name="T15">1</text:span><text:span text:style-name="T16"><text:s/>pkt<text:s/></text:span><text:span text:style-name="T17">7, 8</text:span><text:span text:style-name="T18"><text:s/>ustawy z dnia 27 marca 2003 r. o<text:s/></text:span><text:span text:style-name="T19">planowaniu i zagospodarowaniu przestrzennym (Dz. U. z 2022 r. poz. 503) oraz uchwał:</text:span></text:p>
      <text:list text:style-name="LFO3" text:continue-numbering="true">
        <text:list-item>
          <text:p text:style-name="P20"><text:span text:style-name="T21">nr XIV/112/2020 Rady Miejskiej w Moryniu z dnia 18 listopada 2020 r. w sprawie przystąpienia do sporządzenia zmiany studium uwarunkowań i kierunków zagospodarowania przest</text:span><text:span text:style-name="T22">rzennego gminy Moryń;</text:span></text:p>
        </text:list-item>
        <text:list-item>
          <text:p text:style-name="P23"><text:span text:style-name="T24">nr XVII/151/2021 Rady Miejskiej w Moryniu z dnia 18 maja 2021 r. w sprawie zmiany uchwały nr XIV/112/2020 Rady Miejskiej w Moryniu z dnia 18 listopada 2020 r. w sprawie przystąpienia do sporządzenia zmiany studium uwarunkowań i kierun</text:span><text:span text:style-name="T25">ków zagospodarowania przestrzennego gminy Moryń;</text:span></text:p>
        </text:list-item>
      </text:list>
      <text:p text:style-name="P26"/>
      <text:p text:style-name="P27"><text:span text:style-name="T28">zawiadamiam o wyłożeniu do publicznego wglądu projektu<text:s/></text:span><text:span text:style-name="T29">zmiany studium</text:span><text:span text:style-name="T30"><text:s/>wraz z prognozą oddziaływania na środowisko w dniach<text:s/></text:span><text:span text:style-name="T31">od 13 maja 2022 r. do 3</text:span><text:span text:style-name="T32"><text:s/>czerwca</text:span><text:span text:style-name="T33"><text:s/>2022 r.<text:s/></text:span><text:span text:style-name="T34">w siedzibie Urzędu Miejskiego w<text:s/></text:span><text:span text:style-name="T35">Moryniu, Pl. Wolności 1, 74-503 Moryń.</text:span></text:p>
      <text:p text:style-name="P36"/>
      <text:p text:style-name="P37"><text:span text:style-name="T38">Dyskusja publiczna nad przyjętymi w projekcie rozwiązaniami odbędzie się w dniu<text:s/></text:span><text:span text:style-name="T39">20 m</text:span><text:span text:style-name="T40">aja</text:span><text:span text:style-name="T41"><text:s/>2022</text:span><text:span text:style-name="T42">r.<text:s/></text:span><text:span text:style-name="T43"><text:line-break/></text:span><text:span text:style-name="T44">o godzinie<text:s/></text:span><text:span text:style-name="T45">14.</text:span><text:span text:style-name="T46">00</text:span><text:span text:style-name="T47"><text:s/></text:span><text:span text:style-name="T48">w Sali Konferencyjnej Urzędu.</text:span></text:p>
      <text:p text:style-name="P49"/>
      <text:p text:style-name="P50"><text:span text:style-name="T51">Zgodnie z art. 1</text:span><text:span text:style-name="T52">1</text:span><text:span text:style-name="T53"><text:s/>pkt<text:s/></text:span><text:span text:style-name="T54">8</text:span><text:span text:style-name="T55"><text:s/>ustawy osoby prawne i fizyczne oraz<text:s/></text:span><text:span text:style-name="T56">jednostki organizacyjne nieposiadające osobowości prawnej mogą wnosić uwagi do projektu. Uwagi należy składać na piśmie, w tym za pomocą środków komunikacji elektronicznej na adres:<text:s/></text:span><text:span text:style-name="T57">ipb@moryn.pl,</text:span><text:span text:style-name="T58"><text:s/>z podaniem imienia i nazwiska lub nazwy jednostki organizacy</text:span><text:span text:style-name="T59">jnej i adresu, oznaczenia nieruchomości, której uwaga dotyczy<text:s/></text:span><text:span text:style-name="T60"><text:line-break/></text:span><text:span text:style-name="T61">w nieprzekraczalnym terminie do dnia<text:s/></text:span><text:span text:style-name="T62">25 c</text:span><text:span text:style-name="T63">zerwca</text:span><text:span text:style-name="T64"><text:s/>2022<text:s/></text:span><text:span text:style-name="T65">r.</text:span></text:p>
      <text:p text:style-name="P66"/>
      <text:p text:style-name="P67"><text:span text:style-name="T68">Na podstawie art. 39 w związku z art. 54 ust. 2 ustawy z dnia 3 października 2008 r.<text:s/></text:span><text:span text:style-name="T69"><text:line-break/></text:span><text:span text:style-name="T70">o udostępnianiu informacji o środowisku i jego och</text:span><text:span text:style-name="T71">ronie, udziale społeczeństwa w ochronie środowiska oraz o ocenach oddziaływania na środowisko (tekst jednolity: Dz. U. z 2022 poz. 2373) zawiadamiam o możliwości zapoznania się w dniach w dniach<text:s/></text:span><text:span text:style-name="T72">od 13 maja 2022 r. do 3 czerwca 2022 r.</text:span><text:span text:style-name="T73"><text:s/></text:span><text:span text:style-name="T74">w godzinach pracy Urz</text:span><text:span text:style-name="T75">ędu z prognozą oddziaływania na środowisko do wyżej wymienionego projektu, uzyskanymi w toku prac nad projektem uzgodnieniami, oraz o możliwości składania uwag i wniosków do wymienionych dokumentów w<text:s/></text:span><text:span text:style-name="T76">Urzędzie Miejskim<text:s/></text:span><text:span text:style-name="T77">w Moryniu, Pl. Wolności 1,<text:s/></text:span><text:span text:style-name="T78">74-503 Moryń</text:span><text:span text:style-name="T79">, w formie pisemnej, ustnie do protokołu oraz za pomocą środków komunikacji elektronicznej na adres:</text:span><text:span text:style-name="T80"><text:s/></text:span><text:span text:style-name="T81">ipb@moryn.pl,</text:span><text:bookmark-start text:name="_Hlk79144644"/><text:span text:style-name="T82"><text:s/></text:span><text:bookmark-end text:name="_Hlk79144644"/><text:span text:style-name="T83">do dnia</text:span><text:span text:style-name="T84"><text:s/></text:span><text:span text:style-name="T85">25 c</text:span><text:span text:style-name="T86">zerwca</text:span><text:span text:style-name="T87"><text:s/>2022<text:s/></text:span><text:span text:style-name="T88">r.</text:span><text:span text:style-name="T89"><text:s/></text:span><text:span text:style-name="T90">Wniosek/uwaga powinien zawierać nazwisko, imię, nazwę i adres wnioskodawcy, przedmiot wniosku oraz ozn</text:span><text:span text:style-name="T91">aczenie nieruchomości, której dotyczy. Właściwym do rozpatrzenia uwag i wniosków jest Burmistrz Morynia.</text:span></text:p>
      <text:p text:style-name="P92"/>
      <text:p text:style-name="P93"/>
      <text:p text:style-name="P94"/>
      <text:p text:style-name="P95"><text:span text:style-name="T96">Burmistrz Morynia</text:span></text:p>
      <text:p text:style-name="P97"/>
      <text:p text:style-name="P98"><text:span text:style-name="T99">Józef Piątek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KLAUZULA INFORMACYJNA DOTYCZĄCA PRZETWARZANIA DANYCH OSOBOWYCH</text:p>
      <text:p text:style-name="P109"/>
      <text:p text:style-name="P110">Zgodnie z art.13 ust.1 i ust.2 Rozporządzenia Parlamentu Europejskiego I Rady (UE) 2016/679 z dnia 27 kwietnia 2016 r. w sprawie ochrony osób fizycznych w związku z przetwarzaniem danych osobowych i w sprawie swobodnego przepływu takich danych oraz uchylenia dyrektywy 95/46/WE, Dziennik Urzędowy UE, L 119/1 z 4 maja 2016 r. (ogólne rozporządzenie o ochronie danych) informuję, że:</text:p>
      <text:p text:style-name="P111"/>
      <text:p text:style-name="P112">Administratorem Państwa danych osobowych jest:</text:p>
      <text:p text:style-name="P113"/>
      <text:p text:style-name="P114"><text:span text:style-name="T115">Burmistrz<text:s/></text:span><text:span text:style-name="T116">Morynia</text:span><text:span text:style-name="T117">, Pl. Wolności 1, 74-503 Moryń</text:span></text:p>
      <text:p text:style-name="P118"/>
      <text:p text:style-name="P119">Dane kontaktowe Inspektora Ochrony Danych: <text:s/></text:p>
      <text:p text:style-name="P120"/>
      <text:p text:style-name="P121"><text:a xlink:href="mailto:iod@moryn.pl" office:target-frame-name="_top" xlink:show="replace"><text:span text:style-name="T122">iod@moryn.pl</text:span></text:a></text:p>
      <text:p text:style-name="P123"/>
      <text:p text:style-name="P124">Cele przetwarzania danych osobowych: <text:s/></text:p>
      <text:list text:style-name="LFO4" text:continue-numbering="true">
        <text:list-item>
          <text:p text:style-name="P125"><text:span text:style-name="T126">sporządzenie zmiany studium uwarunkowań i<text:s/></text:span><text:span text:style-name="T127">kierunków zagospodarowania przestrzennego gminy Moryń ustawy z dnia 27 marca 2003 r. o planowaniu i zagospodarowaniu przestrzennym (Dz. U. z 2022 r. poz. 503), zgodnie z art. 6 ust. 1 lit. c rozporządzenia ogólnego o ochronie danych;</text:span></text:p>
        </text:list-item>
        <text:list-item>
          <text:p text:style-name="P128">Odbiorcy danych:</text:p>
          <text:list text:continue-numbering="true">
            <text:list-item>
              <text:p text:style-name="P129">podmioty uprawnione na podstawie przepisów prawa;</text:p>
            </text:list-item>
            <text:list-item>
              <text:p text:style-name="P130">podmioty przetwarzające dane w imieniu urzędu, uczestniczące w wykonywaniu naszych czynności na podstawie zawartej umowy powierzenia (np. podmiotom świadczącym nam usługi informatyczne, pomoc prawną, sporządzający projekt planu miejscowego).</text:p>
            </text:list-item>
          </text:list>
        </text:list-item>
        <text:list-item>
          <text:p text:style-name="P131">Maksymalny okres przechowywania danych: wieczyście (kat. archiwizacji A), na podstawie przepisów ustawy z 14 lipca 1983 r. o narodowym zasobie archiwalnym i archiwach (Dz.U.<text:s/><text:line-break/>z 2019 poz. 553 ze zm.)</text:p>
        </text:list-item>
        <text:list-item>
          <text:p text:style-name="P132">Przekazanie danych w celu<text:s/>realizacji przepisów prawa jest obligatoryjne.</text:p>
        </text:list-item>
      </text:list>
      <text:p text:style-name="P133"/>
      <text:p text:style-name="P134">Informacja o prawach przysługujących osobom w odniesieniu do ich danych osobowych:</text:p>
      <text:list text:style-name="LFO4">
        <text:list-item text:start-value="1">
          <text:p text:style-name="P135">prawo żądania dostępu do danych osobowych; jeżeli dane osobowe nie zostały zebrane od osoby, której dane dotyczą <text:s/>prawo to<text:s/>przysługuje jeżeli nie wpływa na ochronę praw i wolności osoby, od której dane te pozyskano (art. 8a ust.1 ustawy z dnia 27 marca 2003 o planowaniu i zagospodarowaniu przestrzennym;</text:p>
        </text:list-item>
        <text:list-item>
          <text:p text:style-name="P136">prawo żądania sprostowania danych osobowych;</text:p>
        </text:list-item>
        <text:list-item>
          <text:p text:style-name="P137">prawo żądania ograniczenia przetwarzania danych;</text:p>
        </text:list-item>
        <text:list-item>
          <text:p text:style-name="P138">prawo wniesienia sprzeciwu wobec przetwarzania danych.</text:p>
        </text:list-item>
      </text:list>
      <text:p text:style-name="P139"/>
      <text:p text:style-name="P140">Posiadają Państwo prawo do złożenia skargi do organu nadzorczego, którym jest Prezes Urzędu Ochrony Danych Osobowych.</text:p>
      <text:p text:style-name="P141"/>
      <text:p text:style-name="P142">Przekazywanie danych do państwa trzeciego – nie dotyczy</text:p>
      <text:p text:style-name="P143"/>
      <text:p text:style-name="P144">Zautomatyzowane podejmowanie decyzji – nie stosuje się</text:p>
      <text:p text:style-name="P145"/>
      <text:p text:style-name="P146"><text:span text:style-name="T147">Wszelkie zapytania w sprawie przetwarzania danych osobowych należy kierować na pocztą adres:<text:s/></text:span><text:span text:style-name="T148">Urząd Miejski</text:span><text:span text:style-name="T149"><text:s/></text:span><text:span text:style-name="T150">w Moryniu, Pl. Wolności 1, 74-503 Moryń</text:span><text:span text:style-name="T151"><text:s/>lub pocztą elektroniczną na adres:<text:s/></text:span><text:a xlink:href="mailto:iod@moryn.pl" office:target-frame-name="_top" xlink:show="replace"><text:span text:style-name="T152">iod@moryn.pl</text:span></text:a><text:span text:style-name="T153">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true"/>
    </style:style>
    <style:style style:name="Tabela-Prosty11" style:display-name="Tabela - Prosty 11" style:family="paragraph" style:parent-style-name="Standardowy1">
      <style:text-properties fo:hyphenate="true"/>
    </style:style>
    <style:style style:name="WW8Num1z0" style:display-name="WW8Num1z0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Domyślnaczcionkaakapitu">
      <style:text-properties fo:color="#000000" style:text-underline-type="none" style:text-underline-color="font-color"/>
    </style:style>
    <style:style style:name="NumberingSymbols" style:display-name="Numbering Symbols" style:family="text"/>
    <style:style style:name="Linenumbering" style:display-name="Line numbering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 Narrow" style:font-name-complex="Arial Narrow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wówek Śląski, dnia 25 marca 2015 roku</dc:title>
    <meta:initial-creator>Juliusz Korzeń</meta:initial-creator>
    <dc:creator>Łukasz Strzelczyk</dc:creator>
    <meta:creation-date>2021-08-06T13:23:00Z</meta:creation-date>
    <dc:date>2022-05-13T06:17:00Z</dc:date>
    <meta:print-date>2022-05-05T07:40:00Z</meta:print-date>
    <meta:template xlink:href="Normal" xlink:type="simple"/>
    <meta:editing-cycles>18</meta:editing-cycles>
    <meta:editing-duration>PT3000S</meta:editing-duration>
    <meta:document-statistic meta:page-count="2" meta:paragraph-count="10" meta:word-count="741" meta:character-count="5178" meta:row-count="37" meta:non-whitespace-character-count="4447"/>
  </office:meta>
</office:document-meta>
</file>