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Arial Narrow" fo:color="#C9211E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Arial Narrow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NewRomanPSMT"/>
    </style:style>
    <style:style style:name="P11" style:parent-style-name="Standard" style:family="paragraph">
      <style:paragraph-properties style:text-autospace="none" fo:text-align="center"/>
      <style:text-properties style:font-name-complex="Arial Narrow"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Times New Roman" style:font-name-complex="Arial Narrow" fo:color="#C9211E" fo:font-size="11pt" style:font-size-asian="11pt" style:font-size-complex="11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Arial Narrow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Times New Roman" style:font-name-complex="Arial Narrow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Arial Narrow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Arial Narrow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Arial Narrow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Domyślnaczcionkaakapitu" style:family="text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Uwydatnienie" style:family="text">
      <style:text-properties style:font-name-complex="Arial" fo:font-style="normal" style:font-style-asian="normal" fo:font-size="11pt" style:font-size-asian="11pt" style:font-size-complex="11pt"/>
    </style:style>
    <style:style style:name="T87" style:parent-style-name="Uwydatnienie" style:family="text">
      <style:text-properties style:font-name-complex="Arial" fo:font-style="normal" style:font-style-asian="normal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-complex="Arial Narrow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-complex="Arial Narrow" fo:font-size="11pt" style:font-size-asian="11pt" style:font-size-complex="11pt"/>
    </style:style>
    <style:style style:name="T97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text-indent="0.3937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end"/>
      <style:text-properties style:font-name-complex="Arial Narrow" fo:font-size="11pt" style:font-size-asian="11pt" style:font-size-complex="11pt"/>
    </style:style>
    <style:style style:name="P107" style:parent-style-name="Standard" style:family="paragraph">
      <style:paragraph-properties fo:text-align="justify" fo:text-indent="0.3937in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size="11pt" style:font-size-asian="11pt" style:font-size-complex="11pt"/>
    </style:style>
    <style:style style:name="P121" style:parent-style-name="NormalnyWeb" style:family="paragraph">
      <style:paragraph-properties fo:text-align="end" fo:margin-top="0in" fo:margin-bottom="0in"/>
      <style:text-properties style:font-name-complex="Arial Narrow" fo:font-size="11pt" style:font-size-asian="11pt" style:font-size-complex="11pt"/>
    </style:style>
    <style:style style:name="P122" style:parent-style-name="NormalnyWeb" style:family="paragraph">
      <style:paragraph-properties fo:text-align="end" fo:margin-top="0in" fo:margin-bottom="0in"/>
      <style:text-properties style:font-name-complex="Arial Narrow" fo:font-size="11pt" style:font-size-asian="11pt" style:font-size-complex="11pt"/>
    </style:style>
    <style:style style:name="P123" style:parent-style-name="NormalnyWeb" style:family="paragraph">
      <style:paragraph-properties fo:text-align="end" fo:margin-top="0in" fo:margin-bottom="0in"/>
      <style:text-properties style:font-name-complex="Arial Narrow" fo:font-size="11pt" style:font-size-asian="11pt" style:font-size-complex="11pt"/>
    </style:style>
    <style:style style:name="P124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style:font-name-complex="Arial Narrow" fo:font-size="11pt" style:font-size-asian="11pt" style:font-size-complex="11pt"/>
    </style:style>
    <style:style style:name="P125" style:parent-style-name="Standard" style:master-page-name="MP1" style:family="paragraph">
      <style:paragraph-properties fo:break-before="page" fo:text-align="justify"/>
      <style:text-properties fo:color="#C9211E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128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4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37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3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3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49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50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P151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Moryń, 8-12-2021</text:p>
      <text:p text:style-name="P3"/>
      <text:p text:style-name="P4"/>
      <text:p text:style-name="P5"/>
      <text:p text:style-name="P6"/>
      <text:p text:style-name="P7">Obwieszczenie</text:p>
      <text:p text:style-name="P8">o wyłożeniu do publicznego wglądu projektu</text:p>
      <text:p text:style-name="P9"><text:span text:style-name="T10">zmiany studium uwarunkowań i kierunków zagospodarowania przestrzennego gminy Moryń</text:span></text:p>
      <text:p text:style-name="P11"/>
      <text:p text:style-name="P12"><text:span text:style-name="T13"><text:tab/></text:span><text:span text:style-name="T14">Na podstawie art. 1</text:span><text:span text:style-name="T15">1</text:span><text:span text:style-name="T16"><text:s/>pkt<text:s/></text:span><text:span text:style-name="T17">7, 8</text:span><text:span text:style-name="T18"><text:s/>ustawy z dnia 27 marca 2003 r. o planowaniu i zagospodarowaniu przestrzennym (Dz. U. z 2021 r. poz. 741, 784, 922, 1873 i 1986) oraz uchwał:</text:span></text:p>
      <text:list text:style-name="LFO3" text:continue-numbering="true">
        <text:list-item>
          <text:p text:style-name="P19"><text:span text:style-name="T20">nr XIV/112/2020 Rady Miejskiej w Moryniu z dnia 18 listopada 2020 r. w sprawie przystąpienia do sporządze</text:span><text:span text:style-name="T21">nia zmiany studium uwarunkowań i kierunków zagospodarowania przestrzennego gminy Moryń;</text:span></text:p>
        </text:list-item>
        <text:list-item>
          <text:p text:style-name="P22"><text:span text:style-name="T23">nr XVII/151/2021 Rady Miejskiej w Moryniu z dnia 18 maja 2021 r. w sprawie zmiany uchwały nr XIV/112/2020 Rady Miejskiej w Moryniu z dnia 18 listopada 2020 r. w<text:s/></text:span><text:span text:style-name="T24">sprawie przystąpienia do sporządzenia zmiany studium uwarunkowań i kierunków zagospodarowania przestrzennego gminy Moryń;</text:span></text:p>
        </text:list-item>
      </text:list>
      <text:p text:style-name="P25"/>
      <text:p text:style-name="P26"><text:span text:style-name="T27">zawiadamiam o wyłożeniu do publicznego wglądu projektu<text:s/></text:span><text:span text:style-name="T28">zmiany studium</text:span><text:span text:style-name="T29"><text:s/>wraz z prognozą oddziaływania na środowisko<text:s/></text:span><text:span text:style-name="T30">w dniach<text:s/></text:span><text:span text:style-name="T31">od<text:s/></text:span><text:span text:style-name="T32">15 grudnia</text:span><text:span text:style-name="T33"><text:s/>2021 r. do<text:s/></text:span><text:span text:style-name="T34">6 stycznia 2022</text:span><text:span text:style-name="T35"><text:s/>r.<text:s/></text:span><text:span text:style-name="T36">w siedzibie<text:s/></text:span><text:span text:style-name="T37">Urzędu Miejskiego w Moryniu, Pl. Wolności 1, 74-503 Moryń</text:span><text:span text:style-name="T38">.</text:span></text:p>
      <text:p text:style-name="P39"/>
      <text:p text:style-name="P40"><text:span text:style-name="T41">Dyskusja publiczna nad przyjętymi w projekcie rozwiązaniami odbędzie się w dniu<text:s/></text:span><text:span text:style-name="T42">17 gru</text:span><text:span text:style-name="T43">dnia</text:span><text:span text:style-name="T44"><text:s/>2021 r.<text:s/></text:span><text:span text:style-name="T45">o godzinie<text:s/></text:span><text:span text:style-name="T46">12.</text:span><text:span text:style-name="T47">00</text:span><text:span text:style-name="T48"><text:s/></text:span><text:span text:style-name="T49">w Sali Konferencyjnej Urzędu</text:span><text:span text:style-name="T50">, z zachowaniem rygorów sanitarnych określonych przepisami ustawy z dnia 2 marca 2020 r. o szczególnych rozwiązaniach związanych z zapobieganiem, przeciwdziałaniem i zwalczaniem COVID-19, innych cho</text:span><text:span text:style-name="T51">rób zakaźnych oraz wywołanych nimi sytuacji kryzysowych (tekst jednolity: Dz. U. z 2020 r. poz. 374 ze zm.).</text:span></text:p>
      <text:p text:style-name="P52"/>
      <text:p text:style-name="P53"><text:span text:style-name="T54">Zgodnie z art. 1</text:span><text:span text:style-name="T55">1</text:span><text:span text:style-name="T56"><text:s/>pkt<text:s/></text:span><text:span text:style-name="T57">8</text:span><text:span text:style-name="T58"><text:s/>ustawy osoby prawne i fizyczne oraz jednostki organizacyjne nieposiadające osobowości prawnej mogą wnosić uwagi do projektu. Uwagi należy składać na piśmie, w tym za pomocą środków komunikacji elektronicznej na adres:<text:s/></text:span><text:span text:style-name="T59">ipb@moryn.pl,</text:span><text:span text:style-name="T60"><text:s/>z podaniem imienia i na</text:span><text:span text:style-name="T61">zwiska lub nazwy jednostki organizacyjnej i adresu, oznaczenia nieruchomości, której uwaga dotyczy<text:s/></text:span><text:span text:style-name="T62"><text:line-break/></text:span><text:span text:style-name="T63">w nieprzekraczalnym terminie do dnia<text:s/></text:span><text:span text:style-name="T64">28 stycznia</text:span><text:span text:style-name="T65"><text:s/>202</text:span><text:span text:style-name="T66">2</text:span><text:span text:style-name="T67"><text:s/>r.</text:span></text:p>
      <text:p text:style-name="P68"/>
      <text:p text:style-name="P69"><text:span text:style-name="T70">Na podstawie art. 39 w związku z art. 54 ust. 2 ustawy z dnia 3 października 2008 r.<text:s/></text:span><text:span text:style-name="T71"><text:line-break/></text:span><text:span text:style-name="T72">o udostępniani</text:span><text:span text:style-name="T73">u informacji o środowisku i jego ochronie, udziale społeczeństwa w ochronie środowiska oraz o ocenach oddziaływania na środowisko (tekst jednolity: Dz. U. z 2021 poz. 247) zawiadamiam<text:s/></text:span><text:span text:style-name="T74"><text:line-break/></text:span><text:span text:style-name="T75">o możliwości zapoznania się w dniach<text:s/></text:span><text:span text:style-name="T76">w dniach<text:s/></text:span><text:span text:style-name="T77">od<text:s/></text:span><text:span text:style-name="T78">15 grudnia</text:span><text:span text:style-name="T79"><text:s/>2021 r. do<text:s/></text:span><text:span text:style-name="T80">6</text:span><text:span text:style-name="T81"><text:s/>stycznia 2022</text:span><text:span text:style-name="T82"><text:s/>r.<text:s/></text:span><text:span text:style-name="T83"><text:s/></text:span><text:span text:style-name="T84"><text:line-break/></text:span><text:span text:style-name="T85">w godzinach pracy Urzędu z prognozą oddziaływania na środowisko do wyżej wymienionego projektu, uzyskanymi w toku prac nad projektem uzgodnieniami, oraz o możliwości składania uwag i wniosków do wymienionych dokumentów w<text:s/></text:span><text:span text:style-name="T86">Urzędzie<text:s/></text:span><text:span text:style-name="T87">Miejskim<text:s/></text:span><text:span text:style-name="T88">w Moryniu, Pl. Wolności 1, 74-503 Moryń</text:span><text:span text:style-name="T89">,<text:s/></text:span><text:span text:style-name="T90"><text:line-break/></text:span><text:span text:style-name="T91">w formie pisemnej, ustnie do protokołu oraz za pomocą środków komunikacji elektronicznej na adres:</text:span><text:span text:style-name="T92"><text:s/></text:span><text:span text:style-name="T93">ipb@moryn.pl,</text:span><text:bookmark-start text:name="_Hlk79144644"/><text:span text:style-name="T94"><text:s/></text:span><text:bookmark-end text:name="_Hlk79144644"/><text:span text:style-name="T95">do dnia</text:span><text:span text:style-name="T96"><text:s/></text:span><text:span text:style-name="T97">28 stycznia</text:span><text:span text:style-name="T98"><text:s/>202</text:span><text:span text:style-name="T99">2</text:span><text:span text:style-name="T100"><text:s/>r.<text:s/></text:span><text:span text:style-name="T101">Wniosek/uwaga powinien zawierać nazwisko, imię, nazwę i adres wni</text:span><text:span text:style-name="T102">oskodawcy, przedmiot wniosku oraz oznaczenie nieruchomości, której dotyczy. Właściwym do rozpatrzenia uwag i wniosków jest Burmistrz<text:s/></text:span><text:span text:style-name="T103">Morynia.</text:span></text:p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/></text:span><text:span text:style-name="T116"><text:s text:c="2"/></text:span><text:span text:style-name="T117">Burmistrz Morynia</text:span></text:p>
      <text:p text:style-name="P118"/>
      <text:p text:style-name="P119"/>
      <text:p text:style-name="P120"/>
      <text:p text:style-name="P121">Zamieszczono na tablicy ogłoszeń w dniu <text:s/>..............................</text:p>
      <text:p text:style-name="P122"/>
      <text:p text:style-name="P123"/>
      <text:p text:style-name="P124">zdjęto w dniu <text:s/>.............................</text:p>
      <text:p text:style-name="P125"/>
      <text:p text:style-name="P126">KLAUZULA INFORMACYJNA DOTYCZĄCA PRZETWARZANIA DANYCH OSOBOWYCH</text:p>
      <text:p text:style-name="P127"/>
      <text:list text:style-name="LFO6">
        <text:list-item text:start-value="1">
          <text:p text:style-name="P128"><text:span text:style-name="T129">Administratorem Pani/Pana danych osobowych jest: Gmina Moryń reprezentowana przez Burmistrza Morynia, z siedzibą w Moryniu, Plac Wolności 1, 74-503 Moryń, tel. +48 (91) 466 79 50, e-mail:<text:s/></text:span><text:a xlink:href="mailto:um@moryn.pl" office:target-frame-name="_top" xlink:show="replace"><text:span text:style-name="T130">um@moryn.pl</text:span></text:a><text:span text:style-name="T131">;</text:span></text:p>
        </text:list-item>
      </text:list>
      <text:list text:style-name="LFO6" text:continue-numbering="true">
        <text:list-item>
          <text:p text:style-name="P132"><text:span text:style-name="T133">Inspektorem Ochrony Danych Osobowych jest Maciej Molenda, adres korespondencyjny: Plac Wolności 1, 74-503 Moryń, e-mail:<text:s/></text:span><text:a xlink:href="mailto:iod@moryn.pl" office:target-frame-name="_top" xlink:show="replace"><text:span text:style-name="T134">iod@moryn.pl</text:span></text:a><text:span text:style-name="T135">;</text:span></text:p>
        </text:list-item>
      </text:list>
      <text:list text:style-name="LFO6" text:continue-numbering="true">
        <text:list-item>
          <text:p text:style-name="P136">Pani/Pana dane osobowe są przetwarzane na podstawie art. 6 ust 1 lit. b, c, e rozporządzenia RODO w celu realizacji zadań własnych lub zleconych Gminie Moryń i wynikających ze szczegółowych przepisów prawa;</text:p>
        </text:list-item>
      </text:list>
      <text:list text:style-name="LFO6" text:continue-numbering="true">
        <text:list-item>
          <text:p text:style-name="P137">Pani/Pana dane osobowe mogą być udostępniane innym odbiorcom lub kategoriom odbiorców, w uzasadnionych przypadkach i na podstawie odpowiednich przepisów prawa, umów powierzenia lub stosownych upoważnień;</text:p>
        </text:list-item>
      </text:list>
      <text:list text:style-name="LFO6" text:continue-numbering="true">
        <text:list-item>
          <text:p text:style-name="P138">Pani/Pana dane osobowe przechowywane będą w czasie określonym przepisami prawa, zgodnie z instrukcją kancelaryjną ;</text:p>
        </text:list-item>
      </text:list>
      <text:list text:style-name="LFO6" text:continue-numbering="true">
        <text:list-item>
          <text:p text:style-name="P139">W związku z przetwarzaniem Pani/Pana danych osobowych przysługuje Pani/Panu prawo do:<text:s/></text:p>
        </text:list-item>
      </text:list>
      <text:list text:style-name="LFO6" text:continue-numbering="true">
        <text:list-item>
          <text:list>
            <text:list-item>
              <text:p text:style-name="P140">żądania od Administratora dostępu do Pani/Pana danych osobowych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1">żądania od Administratora sprostowania Pani/Pana danych osobowych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2">żądania od Administratora usunięcia Pani/Pana danych osobowych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3">żądania od Administratora ograniczenia przetwarzania Pani/Pana danych osobowych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4">wniesienia sprzeciwu wobec przetwarzania Pani/Pana danych osobowych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5">przenoszenia Pani/Pana danych osobowych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6">wniesienia skargi do organu nadzorczego zajmującego się ochroną danych osobowych,</text:p>
            </text:list-item>
          </text:list>
        </text:list-item>
      </text:list>
      <text:list text:style-name="LFO6" text:continue-numbering="true">
        <text:list-item>
          <text:p text:style-name="P147">Podanie przez Panią/Pana danych osobowych jest wymogiem ustawowym lub umownym, a w szczególnych przypadkach ich podanie jest warunkiem zawarcia umowy.</text:p>
        </text:list-item>
      </text:list>
      <text:list text:style-name="LFO6" text:continue-numbering="true">
        <text:list-item>
          <text:p text:style-name="P148">Pana/Pani dane osobowe nie będą przetwarzane w sposób zautomatyzowane i nie będą profilowane.</text:p>
        </text:list-item>
      </text:list>
      <text:list text:style-name="LFO6" text:continue-numbering="true">
        <text:list-item>
          <text:p text:style-name="P149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p>
        </text:list-item>
      </text:list>
      <text:list text:style-name="LFO6" text:continue-numbering="true">
        <text:list-item>
          <text:p text:style-name="P150">O szczegółach podstawy gromadzenia danych osobowych i ewentualnym obowiązku lub dobrowolności ich podania oraz potencjalnych konsekwencjach braku zgody, będą Państwo informowani przez pracownika merytorycznego prowadzącego Państwa sprawę.</text:p>
        </text:list-item>
      </text:list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style:font-size-complex="10pt" style:language-asian="ar" style:country-asian="SA" style:language-complex="ar" style:country-complex="SA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Domyślnaczcionkaakapitu">
      <style:text-properties fo:color="#000000" style:text-underline-type="none" style:text-underline-color="font-color"/>
    </style:style>
    <style:style style:name="NumberingSymbols" style:display-name="Numbering Symbols" style:family="text"/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 Narrow" style:font-name-complex="Arial Narrow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6LVL2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wówek Śląski, dnia 25 marca 2015 roku</dc:title>
    <meta:initial-creator>Juliusz Korzeń</meta:initial-creator>
    <dc:creator>Łukasz Strzelczyk</dc:creator>
    <meta:creation-date>2021-08-06T13:23:00Z</meta:creation-date>
    <dc:date>2021-12-08T09:11:00Z</dc:date>
    <meta:print-date>2021-12-08T08:53:00Z</meta:print-date>
    <meta:template xlink:href="Normal" xlink:type="simple"/>
    <meta:editing-cycles>14</meta:editing-cycles>
    <meta:editing-duration>PT3180S</meta:editing-duration>
    <meta:document-statistic meta:page-count="2" meta:paragraph-count="10" meta:word-count="779" meta:character-count="5448" meta:row-count="38" meta:non-whitespace-character-count="4679"/>
  </office:meta>
</office:document-meta>
</file>