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" style:parent-style-name="Normalny" style:family="paragraph">
      <style:paragraph-properties fo:margin-bottom="0.1666in" style:line-height-at-least="0.1805in"/>
    </style:style>
    <style:style style:name="T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0000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3.2243in"/>
    </style:style>
    <style:style style:name="Table16" style:family="table">
      <style:table-properties style:width="3.3875in" fo:margin-left="0.156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5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57" style:family="table-column">
      <style:table-column-properties style:column-width="0.1875in"/>
    </style:style>
    <style:style style:name="TableColumn58" style:family="table-column">
      <style:table-column-properties style:column-width="3.5631in"/>
    </style:style>
    <style:style style:name="Table56" style:family="table">
      <style:table-properties style:width="3.7506in" fo:margin-left="0.156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P66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6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8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8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8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8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9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9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3" style:parent-style-name="Normalny" style:list-style-name="LFO2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9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style:line-height-at-least="0.2777in" fo:margin-left="0.4687in">
        <style:tab-stops/>
      </style:paragraph-properties>
    </style:style>
    <style:style style:name="T9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" style:parent-style-name="Normalny" style:list-style-name="LFO2" style:family="paragraph">
      <style:paragraph-properties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8" style:parent-style-name="Normalny" style:list-style-name="LFO2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9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style:line-height-at-least="0.2777in" fo:margin-left="0.4687in">
        <style:tab-stops/>
      </style:paragraph-properties>
    </style:style>
    <style:style style:name="T10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" style:parent-style-name="Normalny" style:list-style-name="LFO2" style:family="paragraph">
      <style:paragraph-properties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03" style:parent-style-name="Normalny" style:list-style-name="LFO2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10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style:line-height-at-least="0.2777in" fo:margin-left="0.4687in">
        <style:tab-stops/>
      </style:paragraph-properties>
    </style:style>
    <style:style style:name="T10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7" style:parent-style-name="Normalny" style:list-style-name="LFO2" style:family="paragraph">
      <style:paragraph-properties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08" style:parent-style-name="Normalny" style:list-style-name="LFO2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10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 style:line-height-at-least="0.2777in" fo:margin-left="0.4687in">
        <style:tab-stops/>
      </style:paragraph-properties>
    </style:style>
    <style:style style:name="T11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2" style:parent-style-name="Normalny" style:list-style-name="LFO2" style:family="paragraph">
      <style:paragraph-properties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3" style:parent-style-name="Normalny" style:list-style-name="LFO2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11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 style:line-height-at-least="0.2777in" fo:margin-left="0.4687in">
        <style:tab-stops/>
      </style:paragraph-properties>
    </style:style>
    <style:style style:name="T11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Normalny" style:list-style-name="LFO2" style:family="paragraph">
      <style:paragraph-properties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1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2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25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7" style:parent-style-name="Normalny" style:list-style-name="LFO4" style:family="paragraph">
      <style:paragraph-properties fo:text-align="justify" fo:margin-top="0.0694in" fo:margin-bottom="0.125in" style:line-height-at-least="0.2777in" fo:margin-right="0.2083in"/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2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3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3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3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4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43" style:parent-style-name="Normalny" style:list-style-name="LFO5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44" style:parent-style-name="Normalny" style:list-style-name="LFO5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4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48" style:family="table-column">
      <style:table-column-properties style:column-width="0.1875in"/>
    </style:style>
    <style:style style:name="TableColumn149" style:family="table-column">
      <style:table-column-properties style:column-width="5.7277in"/>
    </style:style>
    <style:style style:name="Table147" style:family="table">
      <style:table-properties style:width="5.9152in" fo:margin-left="0.156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ableCell154" style:family="table-cell">
      <style:table-cell-properties fo:border="none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157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5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5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margin-bottom="0in" style:line-height-at-least="0.2777in" fo:margin-left="0.1562in">
        <style:tab-stops/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6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7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7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8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dres strony internetowej, na której Zamawiający udostępnia Specyfikację Istotnych Warunków Zamówienia:</text:p>
      <text:p text:style-name="P2"><text:a xlink:href="http://bip.moryn.pl/" office:target-frame-name="_blank" xlink:show="new"><text:span text:style-name="T3">bip.moryn.pl</text:span></text:a></text:p>
      <text:p text:style-name="P4"><text:span text:style-name="T5"><draw:custom-shape svg:x="0in" svg:y="0in" svg:width="6.30208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Moryń: Dożywianie dzieci szkolnych z terenu gminy Moryń w latach 2016 i 2017</text:span><text:span text:style-name="T8"><text:line-break/></text:span><text:span text:style-name="T9">Numer ogłoszenia: 182159 - 2015; data zamieszczenia: 10.12.2015</text:span><text:span text:style-name="T10"><text:line-break/>OGŁOSZENIE O ZAMÓWIENIU - usługi</text:span></text:p>
      <text:p text:style-name="P11"><text:span text:style-name="T12">Zamieszczanie ogłoszenia:</text:span><text:span text:style-name="T13"> obowiązkowe.</text:span></text:p>
      <text:p text:style-name="P14"><text:span text:style-name="T15">Ogłoszenie dotyczy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V</text:span></text:p>
          </table:table-cell>
          <table:table-cell table:style-name="TableCell23">
            <text:p text:style-name="P24">zamówienia publicznego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zawarcia umowy ramowej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ustanowienia dynamicznego systemu zakupów (DSZ)</text:p>
          </table:table-cell>
        </table:table-row>
      </table:table>
      <text:p text:style-name="P35">SEKCJA I: ZAMAWIAJĄCY</text:p>
      <text:p text:style-name="P36"><text:span text:style-name="T37">I. 1) NAZWA I ADRES:</text:span><text:span text:style-name="T38"> Ośrodek Pomocy Społecznej w Moryniu , ul. Szeroka 12, 74-503 Moryń, woj. zachodniopomorskie, tel. 0-91 414 61 45, faks 0-91 414 61 45.</text:span></text:p>
      <text:p text:style-name="P39"><text:span text:style-name="T40">I. 2) RODZAJ ZAMAWIAJĄCEGO:</text:span><text:span text:style-name="T41"> Inny: Ośrodek Pomocy Społecznej.</text:span></text:p>
      <text:p text:style-name="P42">SEKCJA II: PRZEDMIOT ZAMÓWIENIA</text:p>
      <text:p text:style-name="P43"><text:span text:style-name="T44">II.1) OKREŚLENIE PRZEDMIOTU ZAMÓWIENIA</text:span></text:p>
      <text:p text:style-name="P45"><text:span text:style-name="T46">II.1.1) Nazwa nadana zamówieniu przez zamawiającego:</text:span><text:span text:style-name="T47"> Dożywianie dzieci szkolnych z terenu gminy Moryń w latach 2016 i 2017.</text:span></text:p>
      <text:p text:style-name="P48"><text:span text:style-name="T49">II.1.2) Rodzaj zamówienia:</text:span><text:span text:style-name="T50"> usługi.</text:span></text:p>
      <text:p text:style-name="P51"><text:span text:style-name="T52">II.1.4) Określenie przedmiotu oraz wielkości lub zakresu zamówienia:</text:span><text:span text:style-name="T53"> 1. Przedmiotem zamówienia jest usługa przygotowania i wydawania gorących posiłków dla uczniów Zespołu Szkół w Moryniu oraz Zespołu Szkół w Moryniu Filii w Witnicy objętych dożywianiem w roku 2016 i 2017. 2. Wykonawca przygotowywać będzie posiłki (tj. gotowanie, smażenie, pieczenie itp.) w kuchni szkolnej Zespołu Szkół w Moryniu. Wykonawca korzystać będzie z kuchni szkolnej na podstawie umowy dzierżawy zawartej z Zespołem Szkół w Moryniu. Przygotowane posiłki wydawane będą w stołówce Zespołu Szkół w Moryniu oraz dowożone do Zespołu Szkół w Moryniu Filia w Witnicy i tam wydawane. 3. Posiłki przygotowywane i wydawane będą w dni nauki szkolnej. Posiłki przygotowywane zgodnie z ustawą o bezpieczeństwie żywności i żywienia (Dz. U. z 2010 r. Nr 136, poz. 914, Nr 182, poz. 1228, Nr 230, poz. 1511, z 2011 r. Nr 106, poz. 622, Nr 122, poz. 696, Nr<text:s/></text:span><text:soft-page-break/><text:span text:style-name="T54">171, poz. 1016, z 2014 r. poz. 1662, 1722, z 2015, poz. 35.) oraz Rozporządzeniem Ministra Zdrowia z dnia 26 sierpnia 2015 r. w sprawie grup środków spożywczych przeznaczonych do sprzedaży dzieciom i młodzieży w jednostkach systemu oświaty oraz wymagań, jakie muszą spełniać środki spożywcze stosowane w ramach żywienia zbiorowego dzieci i młodzieży w tych jednostkach. 4. Posiłki z Zespołu Szkół w Moryniu do Zespołu Szkół w Moryniu Filii w Witnicy Wykonawca dostarczać będzie własnym transportem dwa razy dziennie (śniadanie i obiad) w specjalistycznych termosach gwarantujących utrzymanie odpowiedniej temperatury (temperatura dostarczonego gorącego posiłku nie może być mniejsza niż 65 stopni Celsjusza +/- 3 stopnie Celsjusza) oraz jakości przewożonych potraw. Godziny wydawania posiłków Wykonawca uzgodni z dyrektorem szkoły i poda do wiadomości poprzez wywieszenie na szkolnej tablicy ogłoszeń. 5. Wykonawcę obowiązują jadłospisy zaproponowane w publikacji Wiem, co jem - propozycje posiłków dla dzieci w przedszkolach i szkołach wydanej przez Miasto Stołeczne Warszawa w ramach kampanii Wiem, co jem Centrum Komunikacji Społecznej Urzędu m.st. Warszawy (załącznik nr 6 do niniejszej SIWZ) z zastrzeżeniem, że obiad będzie jednodaniowy (wyłącznie drugie danie). Wykonawca przygotowywać będzie posiłki w kolejności wskazanej ww. publikacja stosownie do pory roku. 6. Przewidywana liczba posiłków wydawanych w ciągu jednego dnia wynosi około 120 w tym około 30 śniadań (10 dowożonych do szkoły w Witnicy) dla dzieci w wieku przedszkolnym, 30 obiadów (10 dowożonych do szkoły w Witnicy) dla dzieci w wieku przedszkolnym oraz 60 obiadów (10 dowożonych do szkoły w Witnicy) dla dzieci ze szkoły podstawowej i gimnazjum. Przewidywana liczba dni, w których realizowana będzie usługa wynosi 370. 7. Wykonawca będzie wydawał posiłki na podstawie wykazów dzieci przekazanych przez Zamawiającego. Wykazy będą na bieżąco aktualizowane przez Zamawiającego. 8. Z gorących posiłków w cenie określonej przez Wykonawcę, z którym zawarta zostanie umowa, korzystać będą mogli również uczniowie, za których zapłaty będą dokonywać rodzice. 9. Zamawiający zastrzega sobie prawo do zmniejszenia lub zwiększenia wielkości zamówienia w zależności od bieżących potrzeb Zamawiającego. 10. Wykonawca w związku z wykonywaniem usługi w oparciu o kuchnie szkolną wraz pomieszczeniami pomocniczymi i wyposażeniem ponosić będzie następujące opłaty: - czynsz - 3,47 zł/m2 netto (łączna powierzchnia pomieszczeń 164,20 m2), - energia elektryczna - zgodnie ze wskazaniem podlicznika, - woda zimna i ścieki - zgodnie ze wskazaniami podlicznika, - ogrzewanie - 2,32 zł/m2 netto (powierzchnia ogrzewana 153,3 m2), - podgrzewanie wody - 29,63 zł/m3 netto. Sposób uiszczania w/w opłat Wykonawca ustali z dyrektorem Zespołu Szkół w Moryniu. Wykonawca ponosi również inne koszty związane z realizacją zamówienia (opłaty, podatki, itp.).</text:span></text:p>
      <text:p text:style-name="P55">II.1.5)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przewiduje się udzielenie zamówień uzupełniających</text:span></text:p>
          </table:table-cell>
        </table:table-row>
      </table:table>
      <text:soft-page-break/>
      <text:list text:style-name="LFO1" text:continue-numbering="true">
        <text:list-item>
          <text:p text:style-name="P66"><text:span text:style-name="T67">Określenie przedmiotu oraz wielkości lub zakresu zamówień uzupełniających</text:span></text:p>
        </text:list-item>
        <text:list-item>
          <text:p text:style-name="P68"/>
        </text:list-item>
      </text:list>
      <text:p text:style-name="P69"><text:span text:style-name="T70">II.1.6) Wspólny Słownik Zamówień (CPV):</text:span><text:span text:style-name="T71"> 55.52.31.00-3, 55.52.40.00-9.</text:span></text:p>
      <text:p text:style-name="P72"><text:span text:style-name="T73">II.1.7) Czy dopuszcza się złożenie oferty częściowej:</text:span><text:span text:style-name="T74"> nie.</text:span></text:p>
      <text:p text:style-name="P75"><text:span text:style-name="T76">II.1.8) Czy dopuszcza się złożenie oferty wariantowej:</text:span><text:span text:style-name="T77"> nie.</text:span></text:p>
      <text:p text:style-name="P78"><text:span text:style-name="T79"><text:line-break/></text:span></text:p>
      <text:p text:style-name="P80"><text:span text:style-name="T81">II.2) CZAS TRWANIA ZAMÓWIENIA LUB TERMIN WYKONANIA:</text:span><text:span text:style-name="T82"> Zakończenie: 22.12.2017.</text:span></text:p>
      <text:p text:style-name="P83">SEKCJA III: INFORMACJE O CHARAKTERZE PRAWNYM, EKONOMICZNYM, FINANSOWYM I TECHNICZNYM</text:p>
      <text:p text:style-name="P84"><text:span text:style-name="T85">III.1) WADIUM</text:span></text:p>
      <text:p text:style-name="P86"><text:span text:style-name="T87">Informacja na temat wadium:</text:span><text:span text:style-name="T88"> Zamawiający nie wymaga wniesienia wadium</text:span></text:p>
      <text:p text:style-name="P89"><text:span text:style-name="T90">III.2) ZALICZKI</text:span></text:p>
      <text:p text:style-name="P91"><text:span text:style-name="T92">III.3) WARUNKI UDZIAŁU W POSTĘPOWANIU ORAZ OPIS SPOSOBU DOKONYWANIA OCENY SPEŁNIANIA TYCH WARUNKÓW</text:span></text:p>
      <text:list text:style-name="LFO2" text:continue-numbering="true">
        <text:list-item>
          <text:p text:style-name="P93"><text:span text:style-name="T94">III. 3.1) Uprawnienia do wykonywania określonej działalności lub czynności, jeżeli przepisy prawa nakładają obowiązek ich posiadania</text:span></text:p>
        </text:list-item>
      </text:list>
      <text:p text:style-name="P95"><text:span text:style-name="T96">Opis sposobu dokonywania oceny spełniania tego warunku</text:span></text:p>
      <text:list text:style-name="LFO2" text:continue-numbering="true">
        <text:list-item>
          <text:list>
            <text:list-item>
              <text:p text:style-name="P97">Zamawiający nie precyzuje wymagań w zakresie tego warunku. Zamawiający dokona oceny spełnienia tego warunku na podstawie załączonego oświadczenia o spełnieniu warunków art. 22.1.Pzp</text:p>
            </text:list-item>
          </text:list>
        </text:list-item>
        <text:list-item>
          <text:p text:style-name="P98"><text:span text:style-name="T99">III.3.2) Wiedza i doświadczenie</text:span></text:p>
        </text:list-item>
      </text:list>
      <text:p text:style-name="P100"><text:span text:style-name="T101">Opis sposobu dokonywania oceny spełniania tego warunku</text:span></text:p>
      <text:list text:style-name="LFO2" text:continue-numbering="true">
        <text:list-item>
          <text:list>
            <text:list-item>
              <text:p text:style-name="P102">Zamawiający nie precyzuje wymagań w zakresie tego warunku. Zamawiający dokona oceny spełnienia tego warunku na podstawie załączonego oświadczenia o spełnieniu warunków art. 22.1.Pzp</text:p>
            </text:list-item>
          </text:list>
        </text:list-item>
        <text:list-item>
          <text:p text:style-name="P103"><text:span text:style-name="T104">III.3.3) Potencjał techniczny</text:span></text:p>
        </text:list-item>
      </text:list>
      <text:p text:style-name="P105"><text:span text:style-name="T106">Opis sposobu dokonywania oceny spełniania tego warunku</text:span></text:p>
      <text:list text:style-name="LFO2" text:continue-numbering="true">
        <text:list-item>
          <text:list>
            <text:list-item>
              <text:p text:style-name="P107">Zamawiający nie precyzuje wymagań w zakresie tego warunku. Zamawiający dokona oceny spełnienia tego warunku na podstawie załączonego oświadczenia o spełnieniu warunków art. 22.1.Pzp</text:p>
            </text:list-item>
          </text:list>
        </text:list-item>
        <text:list-item>
          <text:p text:style-name="P108"><text:span text:style-name="T109">III.3.4) Osoby zdolne do wykonania zamówienia</text:span></text:p>
        </text:list-item>
      </text:list>
      <text:p text:style-name="P110"><text:span text:style-name="T111">Opis sposobu dokonywania oceny spełniania tego warunku</text:span></text:p>
      <text:soft-page-break/>
      <text:list text:style-name="LFO2" text:continue-numbering="true">
        <text:list-item>
          <text:list>
            <text:list-item>
              <text:p text:style-name="P112">Zamawiający nie precyzuje wymagań w zakresie tego warunku. Zamawiający dokona oceny spełnienia tego warunku na podstawie załączonego oświadczenia o spełnieniu warunków art. 22.1.Pzp</text:p>
            </text:list-item>
          </text:list>
        </text:list-item>
        <text:list-item>
          <text:p text:style-name="P113"><text:span text:style-name="T114">III.3.5) Sytuacja ekonomiczna i finansowa</text:span></text:p>
        </text:list-item>
      </text:list>
      <text:p text:style-name="P115"><text:span text:style-name="T116">Opis sposobu dokonywania oceny spełniania tego warunku</text:span></text:p>
      <text:list text:style-name="LFO2" text:continue-numbering="true">
        <text:list-item>
          <text:list>
            <text:list-item>
              <text:p text:style-name="P117">Zamawiający nie precyzuje wymagań w zakresie tego warunku. Zamawiający dokona oceny spełnienia tego warunku na podstawie załączonego oświadczenia o spełnieniu warunków art. 22.1.Pzp</text:p>
            </text:list-item>
          </text:list>
        </text:list-item>
      </text:list>
      <text:p text:style-name="P118"><text:span text:style-name="T119">III.4) INFORMACJA O OŚWIADCZENIACH LUB DOKUMENTACH, JAKIE MAJĄ DOSTARCZYĆ WYKONAWCY W CELU POTWIERDZENIA SPEŁNIANIA WARUNKÓW UDZIAŁU W POSTĘPOWANIU ORAZ NIEPODLEGANIA WYKLUCZENIU NA PODSTAWIE ART. 24 UST. 1 USTAWY</text:span></text:p>
      <text:p text:style-name="P120"><text:span text:style-name="T121">III.4.1) W zakresie wykazania spełniania przez wykonawcę warunków, o których mowa w art. 22 ust. 1 ustawy, oprócz oświadczenia o spełnianiu warunków udziału w postępowaniu należy przedłożyć:</text:span></text:p>
      <text:p text:style-name="P122"><text:span text:style-name="T123">III.4.2) W zakresie potwierdzenia niepodlegania wykluczeniu na podstawie art. 24 ust. 1 ustawy, należy przedłożyć:</text:span></text:p>
      <text:list text:style-name="LFO3" text:continue-numbering="true">
        <text:list-item>
          <text:p text:style-name="P124">oświadczenie o braku podstaw do wykluczenia;</text:p>
        </text:list-item>
        <text:list-item>
          <text:p text:style-name="P125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</text:p>
        </text:list-item>
      </text:list>
      <text:p text:style-name="P126">III.4.4) Dokumenty dotyczące przynależności do tej samej grupy kapitałowej</text:p>
      <text:list text:style-name="LFO4" text:continue-numbering="true">
        <text:list-item>
          <text:p text:style-name="P127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28"><text:span text:style-name="T129">III.6) INNE DOKUMENTY</text:span></text:p>
      <text:p text:style-name="P130">Inne dokumenty niewymienione w pkt III.4) albo w pkt III.5)</text:p>
      <text:p text:style-name="P131">nie dotyczy</text:p>
      <text:p text:style-name="P132">SEKCJA IV: PROCEDURA</text:p>
      <text:soft-page-break/>
      <text:p text:style-name="P133"><text:span text:style-name="T134">IV.1) TRYB UDZIELENIA ZAMÓWIENIA</text:span></text:p>
      <text:p text:style-name="P135"><text:span text:style-name="T136">IV.1.1) Tryb udzielenia zamówienia:</text:span><text:span text:style-name="T137"> przetarg nieograniczony.</text:span></text:p>
      <text:p text:style-name="P138"><text:span text:style-name="T139">IV.2) KRYTERIA OCENY OFERT</text:span></text:p>
      <text:p text:style-name="P140"><text:span text:style-name="T141">IV.2.1) Kryteria oceny ofert: </text:span><text:span text:style-name="T142">cena oraz inne kryteria związane z przedmiotem zamówienia:</text:span></text:p>
      <text:list text:style-name="LFO5" text:continue-numbering="true">
        <text:list-item>
          <text:p text:style-name="P143">1 - Cena - 90</text:p>
        </text:list-item>
        <text:list-item>
          <text:p text:style-name="P144">2 - Stosowanie produktów ekologicznych do przygotowywania posiłków - 10</text:p>
        </text:list-item>
      </text:list>
      <text:p text:style-name="P145"><text:span text:style-name="T146">IV.2.2)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przeprowadzona będzie aukcja elektroniczna,</text:span><text:span text:style-name="T157"> adres strony, na której będzie prowadzona:</text:span></text:p>
          </table:table-cell>
        </table:table-row>
      </table:table>
      <text:p text:style-name="P158"><text:span text:style-name="T159">IV.3) ZMIANA UMOWY</text:span></text:p>
      <text:p text:style-name="P160"><text:span text:style-name="T161">przewiduje się istotne zmiany postanowień zawartej umowy w stosunku do treści oferty, na podstawie której dokonano wyboru wykonawcy:</text:span></text:p>
      <text:p text:style-name="P162"><text:span text:style-name="T163">Dopuszczalne zmiany postanowień umowy oraz określenie warunków zmian</text:span></text:p>
      <text:p text:style-name="P164">1. Ustalone stawki cenowe mogą ulec zmianie w okresie na jaki została zawarta niniejsza umowa jedynie w przypadku zmiany: - stawki podatku od towarów i usług, - wysokości minimalnego wynagrodzenia za pracę ustalonego na podstawie art. 2 ust. 3-5 ustawy z dnia 10 października 2002 r. o minimalnym wynagrodzeniu za pracę, - zasad podlegania ubezpieczeniom społecznym lub ubezpieczeniu zdrowotnemu lub wysokości stawki składki na ubezpieczenia społeczne lub zdrowotne 2. Strona wnioskująca o zmianę wysokości wynagrodzenia musi wykazać, że zmiany wymienione w pkt 2 będą miały wpływ na koszty wykonania zamówienia. 3. Dopuszczalna jest jedynie zmiana wynagrodzenia, która dostosowuje wprost proporcjonalnie wynagrodzenie wykonawcy do poziomu kosztów ponoszonych na realizację zamówienia w związku ze zmianami przepisów prawnych wymienionych w art. 142 ust. 5 ustawy Pzp.</text:p>
      <text:p text:style-name="P165"><text:span text:style-name="T166">IV.4) INFORMACJE ADMINISTRACYJNE</text:span></text:p>
      <text:p text:style-name="P167"><text:span text:style-name="T168">IV.4.1)</text:span><text:span text:style-name="T169"> </text:span><text:span text:style-name="T170">Adres strony internetowej, na której jest dostępna specyfikacja istotnych warunków zamówienia:</text:span><text:span text:style-name="T171"> bip.moryn.pl</text:span><text:span text:style-name="T172"><text:line-break/></text:span><text:span text:style-name="T173">Specyfikację istotnych warunków zamówienia można uzyskać pod adresem:</text:span><text:span text:style-name="T174"> Ośrodek Pomocy Społecznej w Moryniu, ul. Szeroka 12, 74-503 Moryń, w pok. nr 3.</text:span></text:p>
      <text:p text:style-name="P175"><text:span text:style-name="T176">IV.4.4) Termin składania wniosków o dopuszczenie do udziału w postępowaniu lub ofert:</text:span><text:span text:style-name="T177"> 18.12.2015 godzina 12:00, miejsce: Ośrodku Pomocy Społecznej w Moryniu, ul. Szeroka 12, 74-503 Moryń, w pok. nr 3.</text:span></text:p>
      <text:p text:style-name="P178"><text:span text:style-name="T179">IV.4.5) Termin związania ofertą:</text:span><text:span text:style-name="T180"> okres w dniach: 30 (od ostatecznego terminu składania ofert).</text:span></text:p>
      <text:p text:style-name="P181"><text:span text:style-name="T182">IV.4.17) Czy przewiduje się unieważnienie postępowania o udzielenie zamówienia, w przypadku nieprzyznania środków pochodzących z budżetu Unii Europejskiej oraz<text:s/></text:span><text:soft-page-break/><text:span text:style-name="T183">niepodlegających zwrotowi środków z pomocy udzielonej przez państwa członkowskie Europejskiego Porozumienia o Wolnym Handlu (EFTA), które miały być przeznaczone na sfinansowanie całości lub części zamówienia: </text:span><text:span text:style-name="T184">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2" style:display-name="text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header" style:display-name="kh_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kh_title" style:display-name="kh_titl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ld" style:display-name="bol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15-12-10T08:56:00Z</meta:creation-date>
    <dc:date>2015-12-10T08:57:00Z</dc:date>
    <meta:template xlink:href="Normal" xlink:type="simple"/>
    <meta:editing-cycles>1</meta:editing-cycles>
    <meta:editing-duration>PT60S</meta:editing-duration>
    <meta:document-statistic meta:page-count="6" meta:paragraph-count="21" meta:word-count="1519" meta:character-count="10615" meta:row-count="75" meta:non-whitespace-character-count="9117"/>
  </office:meta>
</office:document-meta>
</file>