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1805in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2" style:parent-style-name="Normalny" style:family="paragraph">
      <style:paragraph-properties fo:margin-bottom="0in" style:line-height-at-least="0.1805in"/>
    </style:style>
    <style:style style:name="T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FF0000" fo:font-size="8.5pt" style:font-size-asian="8.5pt" style:font-size-complex="8.5pt" style:language-asian="pl" style:country-asian="PL"/>
    </style:style>
    <style:style style:name="T4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5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6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.1944in" style:line-height-at-least="0.2916in" fo:margin-left="0.1562in">
        <style:tab-stops/>
      </style:paragraph-properties>
    </style:style>
    <style:style style:name="T1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Arial CE" style:font-name-asian="Times New Roman" style:font-name-complex="Arial CE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Arial CE" style:font-name-asian="Times New Roman" style:font-name-complex="Arial CE" fo:color="#000000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2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2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2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3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3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3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4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4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4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5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" style:parent-style-name="Normalny" style:list-style-name="LFO1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5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5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6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6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6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8" style:parent-style-name="Normalny" style:list-style-name="LFO2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7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 CE" style:font-name-asian="Times New Roman" style:font-name-complex="Arial CE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7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5" style:parent-style-name="Normalny" style:list-style-name="LFO3" style:family="paragraph">
      <style:paragraph-properties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7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8" style:parent-style-name="Normalny" style:list-style-name="LFO3" style:family="paragraph">
      <style:paragraph-properties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7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83" style:parent-style-name="Normalny" style:list-style-name="LFO3" style:family="paragraph">
      <style:paragraph-properties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8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Ogłoszenie powiązane:</text:p>
      <text:p text:style-name="P2"><text:a xlink:href="http://bzp1.portal.uzp.gov.pl/index.php?ogloszenie=show&amp;pozycja=182159&amp;rok=2015-12-10" office:target-frame-name="_blank" xlink:show="new"><text:span text:style-name="T3">Ogłoszenie nr 182159-2015 z dnia 2015-12-10 r.</text:span></text:a><text:span text:style-name="T4"> Ogłoszenie o zamówieniu - Moryń</text:span><text:span text:style-name="T5"><text:line-break/>1. Przedmiotem zamówienia jest usługa przygotowania i wydawania gorących posiłków dla uczniów Zespołu Szkół w Moryniu oraz Zespołu Szkół w Moryniu Filii w Witnicy objętych dożywianiem w roku 2016 i 2017. 2. Wykonawca przygotowywać...</text:span><text:span text:style-name="T6"><text:line-break/>Termin składania ofert: 2015-12-18</text:span></text:p>
      <text:p text:style-name="P7"><text:span text:style-name="T8"><draw:custom-shape svg:x="0in" svg:y="0in" svg:width="6.30208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"><text:span text:style-name="T10">Moryń: Dożywianie dzieci szkolnych z terenu gminy Moryń w latach 2016 i 2017</text:span><text:span text:style-name="T11"><text:line-break/></text:span><text:span text:style-name="T12">Numer ogłoszenia: 187915 - 2015; data zamieszczenia: 22.12.2015</text:span><text:span text:style-name="T13"><text:line-break/>OGŁOSZENIE O UDZIELENIU ZAMÓWIENIA - Usługi</text:span></text:p>
      <text:p text:style-name="P14"><text:span text:style-name="T15">Zamieszczanie ogłoszenia:</text:span><text:span text:style-name="T16"> obowiązkowe.</text:span></text:p>
      <text:p text:style-name="P17"><text:span text:style-name="T18">Ogłoszenie dotyczy:</text:span><text:span text:style-name="T19"> zamówienia publicznego.</text:span></text:p>
      <text:p text:style-name="P20"><text:span text:style-name="T21">Czy zamówienie było przedmiotem ogłoszenia w Biuletynie Zamówień Publicznych:</text:span><text:span text:style-name="T22"> tak, numer ogłoszenia w BZP: 182159 - 2015r.</text:span></text:p>
      <text:p text:style-name="P23"><text:span text:style-name="T24">Czy w Biuletynie Zamówień Publicznych zostało zamieszczone ogłoszenie o zmianie ogłoszenia:</text:span><text:span text:style-name="T25"> nie.</text:span></text:p>
      <text:p text:style-name="P26">SEKCJA I: ZAMAWIAJĄCY</text:p>
      <text:p text:style-name="P27"><text:span text:style-name="T28">I. 1) NAZWA I ADRES:</text:span><text:span text:style-name="T29"> Ośrodek Pomocy Społecznej w Moryniu, ul. Szeroka 12, 74-503 Moryń, woj. zachodniopomorskie, tel. 0-91 414 61 45, faks 0-91 414 61 45.</text:span></text:p>
      <text:p text:style-name="P30"><text:span text:style-name="T31">I. 2) RODZAJ ZAMAWIAJĄCEGO:</text:span><text:span text:style-name="T32"> Inny: Ośrodek Pomocy Społecznej.</text:span></text:p>
      <text:p text:style-name="P33">SEKCJA II: PRZEDMIOT ZAMÓWIENIA</text:p>
      <text:p text:style-name="P34"><text:span text:style-name="T35">II.1) Nazwa nadana zamówieniu przez zamawiającego:</text:span><text:span text:style-name="T36"> Dożywianie dzieci szkolnych z terenu gminy Moryń w latach 2016 i 2017.</text:span></text:p>
      <text:p text:style-name="P37"><text:span text:style-name="T38">II.2) Rodzaj zamówienia:</text:span><text:span text:style-name="T39"> Usługi.</text:span></text:p>
      <text:p text:style-name="P40"><text:span text:style-name="T41">II.3) Określenie przedmiotu zamówienia:</text:span><text:span text:style-name="T42"> 1. Przedmiotem zamówienia jest usługa przygotowania i wydawania gorących posiłków dla uczniów Zespołu Szkół w Moryniu oraz Zespołu Szkół w Moryniu Filii w Witnicy objętych dożywianiem w roku 2016 i 2017. 2. Wykonawca przygotowywać będzie posiłki (tj. gotowanie, smażenie, pieczenie itp.) w kuchni szkolnej Zespołu Szkół w Moryniu. Wykonawca korzystać będzie z kuchni szkolnej na podstawie umowy dzierżawy zawartej z Zespołem Szkół w Moryniu. Przygotowane posiłki wydawane będą w stołówce Zespołu Szkół w Moryniu oraz dowożone do Zespołu Szkół w Moryniu Filia w Witnicy i tam wydawane. 3. Posiłki przygotowywane i wydawane będą w dni nauki szkolnej. Posiłki przygotowywane zgodnie z ustawą<text:s/></text:span><text:soft-page-break/><text:span text:style-name="T43">o bezpieczeństwie żywności i żywienia (Dz. U. z 2010 r. Nr 136, poz. 914, Nr 182, poz. 1228, Nr 230, poz. 1511, z 2011 r. Nr 106, poz. 622, Nr 122, poz. 696, Nr 171, poz. 1016, z 2014 r. poz. 1662, 1722, z 2015, poz. 35.) oraz Rozporządzeniem Ministra Zdrowia z dnia 26 sierpnia 2015 r. w sprawie grup środków spożywczych przeznaczonych do sprzedaży dzieciom i młodzieży w jednostkach systemu oświaty oraz wymagań, jakie muszą spełniać środki spożywcze stosowane w ramach żywienia zbiorowego dzieci i młodzieży w tych jednostkach. 4. Posiłki z Zespołu Szkół w Moryniu do Zespołu Szkół w Moryniu Filii w Witnicy Wykonawca dostarczać będzie własnym transportem dwa razy dziennie (śniadanie i obiad) w specjalistycznych termosach gwarantujących utrzymanie odpowiedniej temperatury (temperatura dostarczonego gorącego posiłku nie może być mniejsza niż 65 stopni Celsjusza +/- 3 stopnie Celsjusza) oraz jakości przewożonych potraw. Godziny wydawania posiłków Wykonawca uzgodni z dyrektorem szkoły i poda do wiadomości poprzez wywieszenie na szkolnej tablicy ogłoszeń. 5. Wykonawcę obowiązują jadłospisy zaproponowane w publikacji Wiem, co jem - propozycje posiłków dla dzieci w przedszkolach i szkołach wydanej przez Miasto Stołeczne Warszawa w ramach kampanii Wiem, co jem Centrum Komunikacji Społecznej Urzędu m.st. Warszawy (załącznik nr 6 do niniejszej SIWZ) z zastrzeżeniem, że obiad będzie jednodaniowy (wyłącznie drugie danie). Wykonawca przygotowywać będzie posiłki w kolejności wskazanej ww. publikacja stosownie do pory roku. 6. Przewidywana liczba posiłków wydawanych w ciągu jednego dnia wynosi około 120 w tym około 30 śniadań (10 dowożonych do szkoły w Witnicy) dla dzieci w wieku przedszkolnym, 30 obiadów (10 dowożonych do szkoły w Witnicy) dla dzieci w wieku przedszkolnym oraz 60 obiadów (10 dowożonych do szkoły w Witnicy) dla dzieci ze szkoły podstawowej i gimnazjum. Przewidywana liczba dni, w których realizowana będzie usługa wynosi 370. 7. Wykonawca będzie wydawał posiłki na podstawie wykazów dzieci przekazanych przez Zamawiającego. Wykazy będą na bieżąco aktualizowane przez Zamawiającego. 8. Z gorących posiłków w cenie określonej przez Wykonawcę, z którym zawarta zostanie umowa, korzystać będą mogli również uczniowie, za których zapłaty będą dokonywać rodzice. 9. Zamawiający zastrzega sobie prawo do zmniejszenia lub zwiększenia wielkości zamówienia w zależności od bieżących potrzeb Zamawiającego. 10. Wykonawca w związku z wykonywaniem usługi w oparciu o kuchnie szkolną wraz pomieszczeniami pomocniczymi i wyposażeniem ponosić będzie następujące opłaty: - czynsz - 3,47 zł/m2 netto (łączna powierzchnia pomieszczeń 164,20 m2), - energia elektryczna - zgodnie ze wskazaniem podlicznika, - woda zimna i ścieki - zgodnie ze wskazaniami podlicznika, - ogrzewanie - 2,32 zł/m2 netto (powierzchnia ogrzewana 153,3 m2), - podgrzewanie wody - 29,63 zł/m3 netto. Sposób uiszczania w/w opłat Wykonawca ustali z dyrektorem Zespołu Szkół w Moryniu. Wykonawca ponosi również inne koszty związane z realizacją zamówienia (opłaty, podatki, itp.)..</text:span></text:p>
      <text:p text:style-name="P44"><text:span text:style-name="T45">II.4) Wspólny Słownik Zamówień (CPV):</text:span><text:span text:style-name="T46"> 55.52.31.00-3, 55.52.40.00-9.</text:span></text:p>
      <text:soft-page-break/>
      <text:p text:style-name="P47">SEKCJA III: PROCEDURA</text:p>
      <text:p text:style-name="P48"><text:span text:style-name="T49">III.1) TRYB UDZIELENIA ZAMÓWIENIA:</text:span><text:span text:style-name="T50"> Przetarg nieograniczony</text:span></text:p>
      <text:p text:style-name="P51"><text:span text:style-name="T52">III.2) INFORMACJE ADMINISTRACYJNE</text:span></text:p>
      <text:list text:style-name="LFO1" text:continue-numbering="true">
        <text:list-item>
          <text:p text:style-name="P53"><text:span text:style-name="T54">Zamówienie dotyczy projektu/programu finansowanego ze środków Unii Europejskiej:</text:span><text:span text:style-name="T55"> nie</text:span></text:p>
        </text:list-item>
      </text:list>
      <text:p text:style-name="P56">SEKCJA IV: UDZIELENIE ZAMÓWIENIA</text:p>
      <text:p text:style-name="P57"><text:span text:style-name="T58">IV.1) DATA UDZIELENIA ZAMÓWIENIA:</text:span><text:span text:style-name="T59"> 21.12.2015.</text:span></text:p>
      <text:p text:style-name="P60"><text:span text:style-name="T61">IV.2) LICZBA OTRZYMANYCH OFERT:</text:span><text:span text:style-name="T62"> 2.</text:span></text:p>
      <text:p text:style-name="P63"><text:span text:style-name="T64">IV.3) LICZBA ODRZUCONYCH OFERT:</text:span><text:span text:style-name="T65"> 0.</text:span></text:p>
      <text:p text:style-name="P66"><text:span text:style-name="T67">IV.4) NAZWA I ADRES WYKONAWCY, KTÓREMU UDZIELONO ZAMÓWIENIA:</text:span></text:p>
      <text:list text:style-name="LFO2" text:continue-numbering="true">
        <text:list-item>
          <text:p text:style-name="P68">Usługi Gastronomiczne Helena Kubik, ul. Żymierskiego 21, 74-520 Cedynia, kraj/woj. zachodniopomorskie.</text:p>
        </text:list-item>
      </text:list>
      <text:p text:style-name="P69"><text:span text:style-name="T70">IV.5) Szacunkowa wartość zamówienia</text:span><text:span text:style-name="T71"> (bez VAT)</text:span><text:span text:style-name="T72">: 231102,00 PLN.</text:span></text:p>
      <text:p text:style-name="P73"><text:span text:style-name="T74">IV.6) INFORMACJA O CENIE WYBRANEJ OFERTY ORAZ O OFERTACH Z NAJNIŻSZĄ I NAJWYŻSZĄ CENĄ</text:span></text:p>
      <text:list text:style-name="LFO3" text:continue-numbering="true">
        <text:list-item>
          <text:p text:style-name="P75"><text:span text:style-name="T76">Cena wybranej oferty:</text:span><text:span text:style-name="T77"> 174270,00</text:span></text:p>
        </text:list-item>
        <text:list-item>
          <text:p text:style-name="P78"><text:span text:style-name="T79">Oferta z najniższą ceną:</text:span><text:span text:style-name="T80"> 174270,00</text:span><text:span text:style-name="T81"> / Oferta z najwyższą ceną:</text:span><text:span text:style-name="T82"> 194250,00</text:span></text:p>
        </text:list-item>
        <text:list-item>
          <text:p text:style-name="P83"><text:span text:style-name="T84">Waluta:</text:span><text:span text:style-name="T85"> PLN 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2" style:display-name="text2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kh_header" style:display-name="kh_head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kh_title" style:display-name="kh_title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15-12-22T08:00:00Z</meta:creation-date>
    <dc:date>2015-12-22T08:00:00Z</dc:date>
    <meta:template xlink:href="Normal" xlink:type="simple"/>
    <meta:editing-cycles>1</meta:editing-cycles>
    <meta:editing-duration>PT0S</meta:editing-duration>
    <meta:document-statistic meta:page-count="3" meta:paragraph-count="12" meta:word-count="862" meta:character-count="6027" meta:row-count="43" meta:non-whitespace-character-count="5177"/>
  </office:meta>
</office:document-meta>
</file>