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color="#C9211E" fo:font-size="10pt" style:font-size-asian="10pt" style:font-size-complex="10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color="#C9211E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background-color="#FFFFFF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Arial Narrow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color="#C9211E" fo:font-size="10pt" style:font-size-asian="10pt" style:font-size-complex="10pt"/>
    </style:style>
    <style:style style:name="P31" style:parent-style-name="Textbody" style:family="paragraph">
      <style:paragraph-properties fo:text-align="justify" fo:margin-bottom="0in" fo:line-height="100%" fo:background-color="#FFFFFF"/>
    </style:style>
    <style:style style:name="T32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P38" style:parent-style-name="Textbody" style:family="paragraph">
      <style:paragraph-properties fo:text-align="justify" fo:margin-bottom="0in" fo:line-height="100%" fo:background-color="#FFFFFF"/>
    </style:style>
    <style:style style:name="P39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 fo:background-color="#FFFFFF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 fo:background-color="#FFFFFF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 fo:background-color="#FFFFFF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  <style:text-properties style:font-name="Times New Roman" style:font-name-complex="Arial Narrow" fo:font-size="10pt" style:font-size-asian="10pt" style:font-size-complex="10pt"/>
    </style:style>
    <style:style style:name="P77" style:parent-style-name="NormalnyWeb" style:family="paragraph">
      <style:paragraph-properties fo:text-align="end" fo:margin-top="0in" fo:margin-bottom="0in"/>
      <style:text-properties style:font-name="Times New Roman" style:font-name-complex="Arial Narrow" fo:font-size="10pt" style:font-size-asian="10pt" style:font-size-complex="10pt"/>
    </style:style>
    <style:style style:name="P78" style:parent-style-name="NormalnyWeb" style:family="paragraph">
      <style:paragraph-properties fo:text-align="end" fo:margin-top="0in" fo:margin-bottom="0in" fo:line-height="100%" fo:margin-left="3.4416in" fo:text-indent="0.4916in" fo:background-color="#FFFFFF">
        <style:tab-stops/>
      </style:paragraph-properties>
    </style:style>
    <style:style style:name="P79" style:parent-style-name="Standard" style:family="paragraph">
      <style:paragraph-properties fo:text-align="end" fo:line-height="100%"/>
    </style:style>
    <style:style style:name="T80" style:parent-style-name="Domyślnaczcionkaakapitu" style:family="text">
      <style:text-properties style:font-name="Times New Roman" style:font-name-complex="Times New Roman" fo:color="#C9211E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color="#C9211E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Moryń, 28-09-2023</text:span></text:h>
      <text:p text:style-name="P3">OBWIESZCZENIE</text:p>
      <text:p text:style-name="P4">BURMISTRZA MORYNIA</text:p>
      <text:p text:style-name="P5">o wyłożeniu do publicznego wglądu</text:p>
      <text:p text:style-name="P6"><text:span text:style-name="T7">projektu mie</text:span><text:span text:style-name="T8">jscowego planu zagospodarowania przestrzennego</text:span></text:p>
      <text:p text:style-name="P9"/>
      <text:p text:style-name="P10"><text:span text:style-name="T11">Na podstawie art. 17 pkt 9 ustawy z dnia 27 marca 2003 r. o planowaniu i zagospodarowaniu przestrzennym (t.j. Dz.</text:span><text:span text:style-name="T12"> U. z 2023 r. poz. 977, 1506, 1597, 1688 i 1890</text:span><text:span text:style-name="T13">), art. 39 ust. 1 pkt 2, w związku z art. 46 pkt 2 i art. 54 ust. 2 ustawy z dnia 3 października 2008 r. o udostępnianiu informacji o środowisku i jego ochronie, udziale społeczeństwa w ochronie środowiska oraz o ocenach oddziaływania na środowisko (</text:span><text:span text:style-name="T14">tekst jednolity: Dz. U. z 2023 r. poz. 1719</text:span><text:span text:style-name="T15">) oraz uchwał</text:span><text:span text:style-name="T16">y <text:s/>nr XXXV/278/2023 Rady Miejskiej w Moryniu z dnia 18 maja 2023 r. w sprawie przystąpienia do sporządzenia miejscowego planu zagospodarowania przestrzennego obszaru w obrębie Witnica</text:span></text:p>
      <text:p text:style-name="P17"/>
      <text:p text:style-name="P18"><text:span text:style-name="T19">zawiadamiam o wyłożeniu do publicznego wglądu</text:span><text:span text:style-name="T20"><text:s/>projektu miejscowego planu zagospodarowania przestrzennego opracowanego na podstawie wymienionej wyżej uchwały,<text:s/></text:span><text:span text:style-name="T21">wraz z prognozą oddziaływania na środowisko w dniach<text:s/></text:span><text:span text:style-name="T22">od 5 października 2023 r. do 27 października 2023 r.</text:span><text:span text:style-name="T23"><text:s/>w siedzibie Urzędu Miejskiego w Moryniu.</text:span></text:p>
      <text:p text:style-name="P24"/>
      <text:p text:style-name="P25"><text:span text:style-name="T26">Dyskusja publiczna nad przyjętymi w projekcie miejscowego planu rozwiązaniami odbędzie się w dniu<text:s/></text:span><text:span text:style-name="T27">20 października 2023 r. o godzinie 13.00.</text:span><text:span text:style-name="T28"><text:s/></text:span><text:span text:style-name="T29">w Sali Konferencyjnej Urzędu.</text:span></text:p>
      <text:p text:style-name="P30"/>
      <text:p text:style-name="P31"><text:span text:style-name="T32">Zgodnie z art. 17 pkt 11 ustawy osoby prawne i fizyczne oraz jednostki organizacyjne nieposiadające osobowości prawnej mogą wnosić uwagi do projektu. Uwagi należy składać na piśmie na adres Urzędu Miejskiego<text:s/></text:span><text:span text:style-name="T33">w Moryniu, Pl. Wolności 1, 74-503 Moryń</text:span><text:span text:style-name="T34">, w tym za pomocą środków komunikacji elektronicznej na adres:</text:span><text:span text:style-name="T35"><text:s/>ipb2@moryn.pl</text:span><text:span text:style-name="T36"><text:s/>z podaniem imienia i nazwiska lub nazwy jednostki organizacyjnej i adresu, oznaczenia nieruchomości, której uwaga dotyczy w nieprzekraczalnym terminie<text:s/></text:span><text:span text:style-name="T37">do dnia 13 listopada 2023 r.</text:span></text:p>
      <text:p text:style-name="P38"/>
      <text:p text:style-name="P39">w sprawie przeprowadzania strategicznej oceny oddziaływania na środowisko</text:p>
      <text:p text:style-name="P40"><text:span text:style-name="T41">projektu miejscowego planu zagospodarowania przestrzennego</text:span></text:p>
      <text:p text:style-name="P42"/>
      <text:p text:style-name="P43"><text:span text:style-name="T44">Na podstawie art. 39 w związku z art. 54 ust. 2 ustawy z dnia 3 października 2008 r. o udostępnianiu informacji o środowisku i jego ochronie, udziale społeczeństwa w ochronie środowiska oraz o ocenach oddziaływania na środowisko (tekst jednolity: Dz. U. z 2023 poz. 1094) zawiadamiam o możliwości zapoznania się w dniach</text:span><text:span text:style-name="T45"><text:s/></text:span><text:span text:style-name="T46">od 5 października 2023 r. do 27 października 2023 r.</text:span><text:span text:style-name="T47"><text:s/>z prognozą oddziaływania na środowisko do wyżej wymienionego projektu, uzyskanymi w toku prac uzgodnieniami, oraz o możliwości składania uwag i wniosków do wymienionych dokumentów. Uwagi i wnioski należy składać<text:s/></text:span><text:span text:style-name="T48">na adres Urzędu Miejskiego<text:s/></text:span><text:span text:style-name="T49">w Moryniu, Pl. Wolności 1, 74-503 Moryń</text:span><text:span text:style-name="T50">, w formie pisemnej, ustnie do protokołu oraz za pomocą środków komunikacji elektronicznej na adres:<text:s/></text:span><text:span text:style-name="T51">ipb2@moryn.pl</text:span><text:span text:style-name="T52"><text:s text:c="2"/></text:span><text:span text:style-name="T53">do dnia 13 listopada 2023 r.</text:span><text:span text:style-name="T54"><text:s/></text:span><text:span text:style-name="T55"><text:s/>Wniosek/uwaga powinien zawierać nazwisko, imię, nazwę i adres wnioskodawcy, przedmiot wniosku oraz oznaczenie nieruchomości, której dotyczy. Właściwym do rozpatrzenia uwag i wniosków jest Burmistrz <text:s/></text:span><text:span text:style-name="T56">Morynia</text:span><text:span text:style-name="T57">.</text:span></text:p>
      <text:p text:style-name="P58"/>
      <text:p text:style-name="P59"><text:span text:style-name="T60">Obowiązek o którym mowa w art. 13 ust. 1 i 2 Rozporządzenia Parlamentu Europejskiego i Rady (UE) 2016/679, został wykonany poprzez udostępnienie stosownych informacji w Biuletynie Informacji Publicznej Urzędu Miejskiego w<text:s/></text:span><text:span text:style-name="T61">Moryniu</text:span><text:span text:style-name="T62"><text:s/></text:span><text:span text:style-name="T63">http://bip.moryn.pl/</text:span><text:span text:style-name="T64">, na stronie internetowej<text:s/></text:span><text:span text:style-name="T65">https://moryn.pl/<text:s/></text:span><text:span text:style-name="T66">oraz na tablicy ogłoszeń Urzędu Miejskiego w<text:s/></text:span><text:span text:style-name="T67">Moryniu</text:span><text:span text:style-name="T68">.</text:span></text:p>
      <text:p text:style-name="P69"/>
      <text:p text:style-name="P70"/>
      <text:p text:style-name="P71"><text:span text:style-name="T72">Burmistrz<text:s/></text:span><text:span text:style-name="T73">Morynia</text:span></text:p>
      <text:p text:style-name="P74"><text:span text:style-name="T75">Józef Piątek</text:span></text:p>
      <text:p text:style-name="P76"/>
      <text:p text:style-name="P77"/>
      <text:p text:style-name="P78"/>
      <text:p text:style-name="P79"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top="0.1666in" fo:margin-bottom="0.0833in" fo:line-height="100%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Arial" style:font-name-complex="Tahom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ideograph-alpha" fo:margin-bottom="0in" fo:line-height="100%"/>
      <style:text-properties style:font-name="Tahoma" style:font-name-complex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text-autospace="none" fo:margin-bottom="0.1111in" fo:line-height="10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" style:display-name="[Normal]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style:text-autospace="ideograph-alpha" fo:margin-bottom="0in"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letter-spacing="normal" style:text-scale="100%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tyle="italic" style:font-style-asian="italic" fo:font-size="18pt" style:font-size-asian="18pt" style:font-size-complex="18pt"/>
    </style:style>
    <style:style style:name="WW8Num5z1" style:display-name="WW8Num5z1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WW8Num5z2" style:display-name="WW8Num5z2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WW8Num5z3" style:display-name="WW8Num5z3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WW8Num5z4" style:display-name="WW8Num5z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agłówek1Znak" style:display-name="Nagłówek 1 Znak" style:family="text">
      <style:text-properties style:font-name="Arial" style:font-name-asian="Arial" style:font-name-complex="Tahoma" fo:font-weight="bold" style:font-weight-asian="bold" style:font-weight-complex="bold" fo:font-size="16pt" style:font-size-asian="16pt" style:font-size-complex="16pt" style:language-complex="ar" style:country-complex="SA"/>
    </style:style>
    <style:style style:name="NagłówekZnak" style:display-name="Nagłówek Znak" style:family="text">
      <style:text-properties style:font-name="Calibri" style:font-name-asian="Calibri" style:font-name-complex="Calibri"/>
    </style:style>
    <style:style style:name="StopkaZnak" style:display-name="Stopka Znak" style:family="text">
      <style:text-properties style:font-name="Calibri" style:font-name-asian="Calibri" style:font-name-complex="Calibri"/>
    </style:style>
    <style:style style:name="TekstpodstawowyZnak" style:display-name="Tekst podstawowy Znak" style:family="text">
      <style:text-properties style:font-name="Calibri" style:font-name-asian="Calibri" style:font-name-complex="Calibri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3Znak" style:display-name="Nagłówek 3 Znak" style:family="text">
      <style:text-properties style:font-name="Tahoma" style:font-name-asian="Times New Roman" style:font-name-complex="Tahoma" fo:font-weight="bold" style:font-weight-asian="bold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letter-spacing="normal" style:text-scale="100%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4" style:display-name="WW8Num4">
      <text:list-level-style-number text:level="1" text:style-name="WW_CharLFO5LVL1" style:num-suffix=")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style:style style:name="WW_CharLFO6LVL2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WW_CharLFO6LVL3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WW_CharLFO6LVL4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text:list-style style:name="WW8Num5" style:display-name="WW8Num5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6LVL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bold" style:font-style-complex="italic" fo:font-size="10pt" style:font-size-asian="10pt"/>
    </style:style>
    <text:list-style style:name="WW8Num6" style:display-name="WW8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8Num7" style:display-name="WW8Num7">
      <text:list-level-style-number text:level="1" text:style-name="WW_CharLFO8LVL1" style:num-suffix=")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text:outline-style style:name="WW_OutlineListStyle_1">
      <text:outline-level-style text:level="1" style:num-format=""/>
      <text:outline-level-style text:level="3" text:style-name="WW_CharOUTLINELVL3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Palichleb</meta:initial-creator>
    <dc:creator>Łukasz Strzelczyk</dc:creator>
    <meta:creation-date>2023-09-28T06:42:00Z</meta:creation-date>
    <dc:date>2023-09-28T06:42:00Z</dc:date>
    <meta:print-date>2023-09-28T06:1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2" meta:character-count="3300" meta:row-count="23" meta:non-whitespace-character-count="2834"/>
  </office:meta>
</office:document-meta>
</file>